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Overtoom 42, 1551 PA Westzaan - het plaatsen van een schutting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0147 - het plaatsen van een schutting in de tuin -  - op de locatie Overtoom 42, 1551 PA Westzaan</text:p>
            <text:p text:style-name="common-al">Besluit verzonden: 16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6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14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147</meta:user-defined>
    <dc:language>nl</dc:language>
    <meta:user-defined meta:name="OVERHEIDop.locatietype/OVERHEIDop.gebiedsmarkering">Punt</meta:user-defined>
    <meta:user-defined meta:name="DC.title">Geweigerde omgevingsvergunning - Overtoom 42, 1551 PA Westzaan - het plaatsen van een schutting in de tui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47</meta:user-defined>
    <meta:user-defined meta:name="OVERHEIDop.GmbID/DC.identifier">gmb-2025-263147</meta:user-defined>
    <meta:user-defined meta:name="OVERHEIDop.versieInformatie"/>
  </office:meta>
</office:document-meta>
</file>