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– Melding Besluit activiteiten leefomgeving (Bal) – Veemarktkade 21,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</text:p>
            <text:p text:style-name="common-al">het plaatsen van een 10.000 liter bovengrondse dubbelwandige dieseltank (ter vervanging van een IBC)</text:p>
            <text:p text:style-name="common-al">Locatie: Veemarktkade 21 5222 AE ‘s-Hertogenbosch</text:p>
            <text:p text:style-name="common-al">DSO-kenmerk: 20240917 01142 000</text:p>
            <text:p text:style-name="common-al">Zaaknummer: Z/231334</text:p>
            <text:p text:style-name="common-al">Datum ontvangen: 17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1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334 DSO 20240917 01142 000</meta:user-defined>
    <dc:language>nl</dc:language>
    <meta:user-defined meta:name="OVERHEIDop.locatietype/OVERHEIDop.gebiedsmarkering">Adres</meta:user-defined>
    <meta:user-defined meta:name="DC.title">Gemeente ‘s-Hertogenbosch – Melding Besluit activiteiten leefomgeving (Bal) – Veemarktkade 21, ‘s-Hertog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45</meta:user-defined>
    <meta:user-defined meta:name="OVERHEIDop.GmbID/DC.identifier">gmb-2025-263145</meta:user-defined>
    <meta:user-defined meta:name="OVERHEIDop.versieInformatie"/>
  </office:meta>
</office:document-meta>
</file>