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terras op hoogte, Oude Veerweg 82 8019BH Zwolle [Zaaknummer 0193ESUITE8929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6-2025</text:p>
            <text:p text:style-name="common-al">
            <text:span text:style-name="nadrukvet">Locatie:</text:span> Oude Veerweg 82 8019BH Zwolle</text:p>
            <text:p text:style-name="common-al">
            <text:span text:style-name="nadrukvet">Zaakomschrijving:</text:span> het legaliseren van een terras op hoogte</text:p>
            <text:p text:style-name="common-al">
            <text:span text:style-name="nadrukvet">Zaaknummer:</text:span> 0193ESUITE892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2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1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2962025</meta:user-defined>
    <meta:user-defined meta:name="DCTERMS.abstract">het legaliseren van een terras op hoog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terras op hoogte, Oude Veerweg 82 8019BH Zwolle [Zaaknummer 0193ESUITE892962025]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43</meta:user-defined>
    <meta:user-defined meta:name="OVERHEIDop.GmbID/DC.identifier">gmb-2025-263143</meta:user-defined>
    <meta:user-defined meta:name="OVERHEIDop.versieInformatie"/>
  </office:meta>
</office:document-meta>
</file>