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FAZANT 1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Fazant 1 Vught, plaatsen container in een parkeervak aan de overkant van Fazant 1 in Vught, Z25-292551. </text:p>
            <text:p text:style-name="tussenkopcur">De ontheffing is verzonden op 11 jun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314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4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4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FAZANT 1 VUGH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142</meta:user-defined>
    <meta:user-defined meta:name="OVERHEIDop.GmbID/DC.identifier">gmb-2025-263142</meta:user-defined>
    <meta:user-defined meta:name="OVERHEIDop.versieInformatie"/>
  </office:meta>
</office:document-meta>
</file>