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agravense plas, aanvraag evenementenvergunning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juni 2025 een aanvraag voor een evenementenvergunning ontvangen. De vergunning is aangevraagd voor een rommelmarkt op 7 september 2025 van 09.00 tot 16.00 uur bij de Laagravense plas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31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Laagravense plas, aanvraag evenementenvergunning rommelmark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38</meta:user-defined>
    <meta:user-defined meta:name="OVERHEIDop.GmbID/DC.identifier">gmb-2025-263138</meta:user-defined>
    <meta:user-defined meta:name="OVERHEIDop.versieInformatie"/>
  </office:meta>
</office:document-meta>
</file>