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een tijdelijke woning, Kuipersweg 4, 7151MT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5 een besluit genomen op de aanvraag met zaaknummer Z2025-00000616 voor het plaatsen van een tijdelijke woning op locatie Kuipersweg 4, 7151MT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313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3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3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16</meta:user-defined>
    <meta:user-defined meta:name="DCTERMS.abstract">Betreft:  Besluit op locatie Kuipersweg 4, 7151MT Eibergen</meta:user-defined>
    <dc:language>nl</dc:language>
    <meta:user-defined meta:name="OVERHEIDop.locatietype/OVERHEIDop.gebiedsmarkering">Vlak</meta:user-defined>
    <meta:user-defined meta:name="DC.title">Toestemming voor plaatsen van een tijdelijke woning, Kuipersweg 4, 7151MT Eiberg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137</meta:user-defined>
    <meta:user-defined meta:name="OVERHEIDop.GmbID/DC.identifier">gmb-2025-263137</meta:user-defined>
    <meta:user-defined meta:name="OVERHEIDop.versieInformatie"/>
  </office:meta>
</office:document-meta>
</file>