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De Hooge Hoek 34, 3927 G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08</text:p>
            <text:p text:style-name="common-al">Omschrijving: kamerbewoning voor 14 werknemers in de bedrijfswoning</text:p>
            <text:p text:style-name="common-al">Locatie: De Hooge Hoek 34, 3927 GG Renswoude</text:p>
            <text:p text:style-name="common-al">Bouwactiviteit (omgevingsplan) </text:p>
            <text:p text:style-name="common-al">Verzenddatum: 4-06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31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De Hooge Hoek 34, 3927 GG Renswou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34</meta:user-defined>
    <meta:user-defined meta:name="OVERHEIDop.GmbID/DC.identifier">gmb-2025-263134</meta:user-defined>
    <meta:user-defined meta:name="OVERHEIDop.versieInformatie"/>
  </office:meta>
</office:document-meta>
</file>