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DE VAN DER SCHUERENLAAN 3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De van der Schuerenlaan 3 in Vught, verlenging van de vergunning voor het plaatsen van twee kleine containers, Z25-290299. </text:p>
            <text:p text:style-name="tussenkopcur">De ontheffing is verzonden op 1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1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DE VAN DER SCHUERENLAAN 3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32</meta:user-defined>
    <meta:user-defined meta:name="OVERHEIDop.GmbID/DC.identifier">gmb-2025-263132</meta:user-defined>
    <meta:user-defined meta:name="OVERHEIDop.versieInformatie"/>
  </office:meta>
</office:document-meta>
</file>