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 Havenmuziekfestival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/parkeerverbod</text:span>: Oosterhaven (kade) tussen huisnummers 30 en 32 op zaterdag 21 juni van 18.00 uur tot zondag 22 juni 22.00 uur. </text:p>
            <text:p text:style-name="last-al">
            <text:span text:style-name="nadrukvet">Bijzonderheden</text:span>: geldt ook voor aanwezige parkeerva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63131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13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13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Lijn</meta:user-defined>
    <meta:user-defined meta:name="DC.title">Gemeente Medemblik, verkeersmaatregel Havenmuziekfestival Medemblik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3131</meta:user-defined>
    <meta:user-defined meta:name="OVERHEIDop.GmbID/DC.identifier">gmb-2025-263131</meta:user-defined>
    <meta:user-defined meta:name="OVERHEIDop.versieInformatie"/>
  </office:meta>
</office:document-meta>
</file>