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m Wethouder Goselinkstraat ong. Hengevelde”.</text:p>
      <text:section text:name="zakelijke-mededeling_id1-3-2" text:style-name="zakelijke-mededeling">
        <text:section text:name="zakelijke-mededeling-tekst_id1-3-2-1" text:style-name="zakelijke-mededeling-tekst">
          <text:section text:name="tekst_id1-3-2-1-1" text:style-name="tekst">
            <text:p text:style-name="common-al">Van 19 juni 2025 tot en met 30 juli 2025 ligt het ontwerp “TAM-omgevingsplan gemeente Hof van Twente Hoofdstuk 22m Wethouder Goselinkstraat ong. Hengevelde” voor een ieder ter inzage.</text:p>
            <text:p text:style-name="common-al">Voor de locatie Wethouder Goselinkstraat ong. (nabij nr. 10) in Hengevelde is een plan ontwikkeld om, met gebruikmaking van de rood voor rood regeling, op het bestaande weiland een woning met bijbehorende bebouwing en erfverharding te realiseren. Elders in de gemeente wordt 1.000 m² aan voormalige agrarische bebouwing gesloopt voor de ontwikkeling. De bouw van een woning en het gebruik ervan is onder de huidige planologische situatie van de gronden niet toegestaan. Om dit plan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text:p>
              </text:list-item>
              <text:list-item text:style-override="id1-3-2-1-1-4-3">
                <text:number>3.</text:number>
                <text:p text:style-name="al">op <text:a xlink:href="http://www.omgevingswet.overheid.nl/" xlink:type="simple">www.omgevingswet.overheid.nl</text:a> bij regels op de kaart, via identificatienummer </text:p>
                <text:p text:style-name="al">NL.IMRO.1735.BGxWethGoselinkstr-OP10</text:p>
              </text:list-item>
            </text:list>
            <text:p text:style-name="common-al">Tijdens de inzagetermijn kan een ieder schriftelijk of mondeling (op afspraak) een zienswijze indienen bij de gemeenteraad van Hof van Twente, Postbus 54, 7470 AB Goor.</text:p>
            <text:p text:style-name="common-al">18 juni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1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WethGoselinkstr-OP10</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gemeente Hof van Twente Hoofdstuk 22m Wethouder Goselinkstraat ong. Hengevelde”.</meta:user-defined>
    <meta:user-defined meta:name="DCTERMS.W3CDTF/DCTERMS.available">2025-06-18</meta:user-defined>
    <meta:user-defined meta:name="DCTERMS.W3CDTF/OVERHEIDop.jaargang">2025</meta:user-defined>
    <meta:user-defined meta:name="OVERHEIDop.publicationIssue">263126</meta:user-defined>
    <meta:user-defined meta:name="OVERHEIDop.GmbID/DC.identifier">gmb-2025-263126</meta:user-defined>
    <meta:user-defined meta:name="OVERHEIDop.versieInformatie"/>
  </office:meta>
</office:document-meta>
</file>