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chterpad (11, 11a en 11b)  Renesse - het realiseren van 2 appartementen en 1 studi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2 appartementen en 1 studioZaaknummer: 1527848Datum indiening: 13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12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3042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Achterpad (11, 11a en 11b)  Renesse - het realiseren van 2 appartementen en 1 studioAanvraa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23</meta:user-defined>
    <meta:user-defined meta:name="OVERHEIDop.GmbID/DC.identifier">gmb-2025-263123</meta:user-defined>
    <meta:user-defined meta:name="OVERHEIDop.versieInformatie"/>
  </office:meta>
</office:document-meta>
</file>