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Rond 101, aanvraag evenementenvergunning Stadsstrand X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op 5 juni 2025 een aanvraag voor een evenementenvergunning ontvangen. De vergunning is aangevraagd voor het Stadsstrand XS op 30 en 31 augustus 2025, 6 en 7 september 2025 aan Het Rond 101 in Houten. </text:p>
            <text:p text:style-name="common-al"/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312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2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Het Rond 101, aanvraag evenementenvergunning Stadsstrand X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22</meta:user-defined>
    <meta:user-defined meta:name="OVERHEIDop.GmbID/DC.identifier">gmb-2025-263122</meta:user-defined>
    <meta:user-defined meta:name="OVERHEIDop.versieInformatie"/>
  </office:meta>
</office:document-meta>
</file>