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orger-Odoorn, kennisgeving voornemen wijziging omgevingsplan ‘Borger-West-CPO seniorenwoningen’ </text:p>
      <text:section text:name="regeling_id1-3-2" text:style-name="regeling">
        <text:section text:name="aanhef_id1-3-2-1" text:style-name="aanhef">
          <text:section text:name="preambule_id1-3-2-1-1" text:style-name="preambule">
            <text:p text:style-name="al">Burgemeester en wethouders maken gelet op artikel 16.29 van de Omgevingswet bekend dat een wijziging van het omgevingsplan wordt voorbereid voor een locatie aan de N374 bij Borger, aan de noordzijde van de wijk Daalkampen. Op dit moment liggen geen stukken ter inzage en is er nog geen gelegenheid om een zienswijze in te brengen. Hier is later in het proces gelegenheid voor. </text:p>
            <text:p text:style-name="al"/>
            <text:p text:style-name="al">Inhoud plan </text:p>
            <text:p text:style-name="al">Met het plan wordt de bouw van maximaal 12 levensloopbestendige woningen mogelijk gemaakt, als collectief particulier opdrachtgeverschap (CPO). De locatie is ten noorden van de wijk Daalkampen bij Borger, aan de provinciale weg N374 (kadastraal bekend gemeente Borger, sectie L nummer 4645), naast het Esdalcollege.   </text:p>
            <text:p text:style-name="al"/>
            <text:p text:style-name="al">Participatie</text:p>
            <text:p text:style-name="al">Voor de woningbouwontwikkeling op de Borger Koesteeglocatie en Daalkampen II fase 3 (Borger-West) is een uitgebreid participatietraject uitgevoerd. Deze locatie voor maximaal 12 woningen is hierin zijdelings meegenomen. Bij de verdere uitwerking krijgt participatie vervolg. De gemeente faciliteert een collectief particulier opdrachtgeverschap op deze locatie, door het wijzigen van het omgevingsplan met bijbehorende voorbereidingsprocedure. Later zal de partij die de woningen gaat bouwen, de buurt betrekken bij het bouwplan en de inrichting van het terrein. </text:p>
            <text:p text:style-name="al"/>
            <text:p text:style-name="al">Vervolg </text:p>
            <text:p text:style-name="al">Het plan wordt nu gemaakt en beoordeeld door de gemeente. Als het plan compleet en akkoord is, wordt dit als ontwerp van het (nieuwe deel van het) omgevingsplan ter inzage gelegd. Dan is het mogelijk om te reageren met een zienswijze. Via een bekendmaking op de website www.officielebekendmakingen.nl en in het gemeenteblad wordt aangekondigd wanneer dat is en hoe op het plan kan worden gereageerd.</text:p>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263117</text:span><text:line-break/><text:date style:data-style-name="dag" text:fixed="true" text:date-value="2025-06-18"/><text:line-break/><text:date style:data-style-name="jaar" text:fixed="true" text:date-value="2025-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3117</text:span><text:date style:data-style-name="nicedate" text:fixed="true" text:date-value="202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3117</text:span><text:date style:data-style-name="nicedate" text:fixed="true" text:date-value="2025-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6/xml/MC-DRP-OverigeInformatie-Web-CB.xml</meta:user-defined>
    <meta:user-defined meta:name="OVERHEID.Gemeente/DC.creator">Borger-Odoorn</meta:user-defined>
    <meta:user-defined meta:name="OVERHEID.Informatietype/DC.type">officiële publicatie</meta:user-defined>
    <meta:user-defined meta:name="OVERHEIDop.Rubriek/DC.type">overige overheidsinformatie</meta:user-defined>
    <meta:user-defined meta:name="OVERHEID.Gemeente/OVERHEID.authority">Borger-Odoorn</meta:user-defined>
    <meta:user-defined meta:name="OVERHEID.Gemeente/DCTERMS.publisher">Borger-Odoorn</meta:user-defined>
    <meta:user-defined meta:name="OVERHEID.TaxonomieBeleidsagendaDecentraal/OVERHEID.category">Huisvesting | Organisatie en beleid</meta:user-defined>
    <dc:language>nl</dc:language>
    <meta:user-defined meta:name="OVERHEIDop.locatietype/OVERHEIDop.gebiedsmarkering">Punt</meta:user-defined>
    <meta:user-defined meta:name="DC.title">Gemeente Borger-Odoorn, kennisgeving voornemen wijziging omgevingsplan ‘Borger-West-CPO seniorenwoningen’</meta:user-defined>
    <meta:user-defined meta:name="DCTERMS.W3CDTF/DCTERMS.available">2025-06-18</meta:user-defined>
    <meta:user-defined meta:name="DCTERMS.W3CDTF/OVERHEIDop.jaargang">2025</meta:user-defined>
    <meta:user-defined meta:name="OVERHEIDop.publicationIssue">263117</meta:user-defined>
    <meta:user-defined meta:name="OVERHEIDop.GmbID/DC.identifier">gmb-2025-263117</meta:user-defined>
    <meta:user-defined meta:name="OVERHEIDop.versieInformatie"/>
  </office:meta>
</office:document-meta>
</file>