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leegstandsvergunning Aert Willemsstraat 10 5408A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26-05-2025 een aanvraag leegstandsvergunning ontvangen.</text:p>
            <text:p text:style-name="common-al"> Het betreft een aanvraag op locatie Aert Willemsstraat 10 5408AL Volkel met omschrijving "Leegstandwet vergunning ". </text:p>
            <text:p text:style-name="common-al"> De zaak is geregistreerd onder nummer 52025-2025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31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520252025</meta:user-defined>
    <meta:user-defined meta:name="DCTERMS.abstract">Leegstandwet vergunning </meta:user-defined>
    <dc:language>nl</dc:language>
    <meta:user-defined meta:name="OVERHEIDop.locatietype/OVERHEIDop.gebiedsmarkering">Punt</meta:user-defined>
    <meta:user-defined meta:name="DC.title">Ingediende aanvraag leegstandsvergunning Aert Willemsstraat 10 5408AL Volk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15</meta:user-defined>
    <meta:user-defined meta:name="OVERHEIDop.GmbID/DC.identifier">gmb-2025-263115</meta:user-defined>
    <meta:user-defined meta:name="OVERHEIDop.versieInformatie"/>
  </office:meta>
</office:document-meta>
</file>