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muziekfeest K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juni 2025 een aanvraag voor een evenementenvergunning ontvangen. De vergunning is aangevraagd voor het muziekfeest KNA op 8 juli 2025 van 18.30 tot 20.30 uur aan Plein in Houten. 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311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11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muziekfeest KN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112</meta:user-defined>
    <meta:user-defined meta:name="OVERHEIDop.GmbID/DC.identifier">gmb-2025-263112</meta:user-defined>
    <meta:user-defined meta:name="OVERHEIDop.versieInformatie"/>
  </office:meta>
</office:document-meta>
</file>