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V Raamsdonk toernooi op 12 juli 2025 van 10.00 – 22.00 uur.</text:p>
            <text:p text:style-name="common-al">Locatie: VV Raamsdonk, Lageweg 8 te Raamsdonk.</text:p>
            <text:p text:style-name="common-al">Organisatie: Omroep Human.</text:p>
            <text:p text:style-name="common-al">Ontvangen op: 4 juni 2025.</text:p>
            <text:p text:style-name="common-al">Op verzoek kunt u de aanvraag en de bijbehorende stukken inzien van 19 juni tot en met 2 jul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1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09</meta:user-defined>
    <meta:user-defined meta:name="OVERHEIDop.GmbID/DC.identifier">gmb-2025-263109</meta:user-defined>
    <meta:user-defined meta:name="OVERHEIDop.versieInformatie"/>
  </office:meta>
</office:document-meta>
</file>