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14451HET OPHEFFEN VAN HET HUIDIGE PARKEERVERBOD AAN DE ZUIDZIJDE VAN DE VAN MALSENSTRAAT TE GOIRLE</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er diverse klachten en meldingen zijn binnen gekomen van een hoge parkeerdruk en parkeeroverlast in de directe omgeving van de Van Malsenstraat;</text:p>
              </text:list-item>
              <text:list-item text:style-override="id1-3-2-1-1-7-2">
                <text:number>•</text:number>
                <text:p text:style-name="al">hier met name sprake van is tijdens het halen en brengen van leerlingen van de naastgelegen basisschool;</text:p>
              </text:list-item>
              <text:list-item text:style-override="id1-3-2-1-1-7-3">
                <text:number>•</text:number>
                <text:p text:style-name="al">het opheffen van het parkeerverbod aan de zuidzijde van de Van Malsenstraat extra ruimte biedt voor het parkeren in de omgeving en het halen en brengen van leerlingen van de naastgelegen basisschool;</text:p>
              </text:list-item>
              <text:list-item text:style-override="id1-3-2-1-1-7-4">
                <text:number>•</text:number>
                <text:p text:style-name="al">de maatregelen zijn afgestemd met de betreffende basisschool;</text:p>
              </text:list-item>
              <text:list-item text:style-override="id1-3-2-1-1-7-5">
                <text:number>•</text:number>
                <text:p text:style-name="al">het opheffen van het parkeerverbod past binnen de inrichtingskenmerken die voorgeschreven worden door Duurzaam Veilig voor een 30 km/u erftoegangsweg, namelijk het beperken van geboden en verboden binnen een 30 km/u zone indien mogelijk;</text:p>
              </text:list-item>
              <text:list-item text:style-override="id1-3-2-1-1-7-6">
                <text:number>•</text:number>
                <text:p text:style-name="al">er vanuit het oogpunt van verkeersveiligheid geen noodzaak is om een parkeerverbod te handhaven aan de zuidzijde van de Van Malsenstraat;</text:p>
              </text:list-item>
              <text:list-item text:style-override="id1-3-2-1-1-7-7">
                <text:number>•</text:number>
                <text:p text:style-name="al">het parkeren op de rijbaan passend is voor een erftoegangsweg en een bijdrage levert aan het remmen van het gemotoriseerd verkeer;</text:p>
              </text:list-item>
              <text:list-item text:style-override="id1-3-2-1-1-7-8">
                <text:number>•</text:number>
                <text:p text:style-name="al">bij de voorbereiding van dit besluit niet gebleken is dat voor belanghebbenden onevenredig nadeel zal ontstaan door de voorgenomen verkeersmaatregel;</text:p>
              </text:list-item>
              <text:list-item text:style-override="id1-3-2-1-1-7-9">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10">
                <text:number>•</text:number>
                <text:p text:style-name="al">het daarom wenselijk is om een parkeerverbod in te stellen aan de zuidzijde van de Brokkenstraat;</text:p>
              </text:list-item>
              <text:list-item text:style-override="id1-3-2-1-1-7-11">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opheffen van het bestaande parkeerverbod aan de zuidzijde van de Van Malsenstraat over de gehele lengte van de Van Malsenstraat.</text:p>
              </text:list-item>
              <text:list-item text:style-override="id1-3-2-1-1-19-2">
                <text:number>•</text:number>
                <text:p text:style-name="al">tot het verwijderen van de verkeersborden E01 aan de zuidzijde van de Van Malsenstraat vanaf het kruispunt met de Tilburgseweg tot en met het kruispunt met de Nieuwe Rielseweg,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13-06-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31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Opheffen parkeerverbod zuidzijde Van Malsenstraat - Van Malsenstraat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5-014451</meta:user-defined>
    <meta:user-defined meta:name="DCTERMS.abstract">tot het opheffen van het bestaande parkeerverbod aan de zuidzijde van de Van Malsenstraat over de gehele lengte van de Van Malsenstraat</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Goirle 2025-014451HET OPHEFFEN VAN HET HUIDIGE PARKEERVERBOD AAN DE ZUIDZIJDE VAN DE VAN MALSENSTRAAT TE GOIRLE</meta:user-defined>
    <meta:user-defined meta:name="DCTERMS.W3CDTF/DCTERMS.available">2025-06-18</meta:user-defined>
    <meta:user-defined meta:name="OVERHEIDop.externeBijlage">Te verwijderen parkeerverbodsborden|exb-2025-22316</meta:user-defined>
    <meta:user-defined meta:name="DCTERMS.W3CDTF/OVERHEIDop.jaargang">2025</meta:user-defined>
    <meta:user-defined meta:name="OVERHEIDop.publicationIssue">263106</meta:user-defined>
    <meta:user-defined meta:name="OVERHEIDop.GmbID/DC.identifier">gmb-2025-263106</meta:user-defined>
    <meta:user-defined meta:name="OVERHEIDop.versieInformatie"/>
  </office:meta>
</office:document-meta>
</file>