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Z34 te Leek,  (LEE01) E 5040.</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Westerkwartier een aanvraag ontvangen voor het bouwen van een woning op Kavel Z34 te Leek,  (LEE01) E 5040. De aanvraag is geregistreerd onder zaaknummer 202501228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Z34 te Leek,  (LEE01) E 5040.</meta:user-defined>
    <meta:user-defined meta:name="DCTERMS.W3CDTF/DCTERMS.available">2025-06-18</meta:user-defined>
    <meta:user-defined meta:name="DCTERMS.W3CDTF/OVERHEIDop.jaargang">2025</meta:user-defined>
    <meta:user-defined meta:name="OVERHEIDop.publicationIssue">263103</meta:user-defined>
    <meta:user-defined meta:name="OVERHEIDop.GmbID/DC.identifier">gmb-2025-263103</meta:user-defined>
    <meta:user-defined meta:name="OVERHEIDop.versieInformatie"/>
  </office:meta>
</office:document-meta>
</file>