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algemeen belang in het kader van de wet markt en overheid </text:p>
      <text:section text:name="regeling_id1-3-2" text:style-name="regeling">
        <text:section text:name="aanhef_id1-3-2-1" text:style-name="aanhef">
          <text:section text:name="preambule_id1-3-2-1-1" text:style-name="preambule">
            <text:p text:style-name="al"/>
            <text:p text:style-name="al">De raad van de gemeente Vijfheerenlanden: </text:p>
            <text:p text:style-name="al"/>
            <text:p text:style-name="al">gezien het voorstel van het college van burgemeester en wethouders van 18 maart 2025;</text:p>
            <text:p text:style-name="al"/>
            <text:p text:style-name="al">Gelet op: artikel 25h, vijfde en zesde lid van de Mededingingswet</text:p>
            <text:p text:style-name="al"/>
            <text:p text:style-name="al">
            <text:span text:style-name="nadrukvet">
              <text:span text:style-name="nadrukondlijn">Besluit:</text:span>
            </text:span>
          </text:p>
            <text:p text:style-name="al"/>
            <text:list text:style-name="id1-3-2-1-1-10">
              <text:list-item text:style-override="id1-3-2-1-1-10-1">
                <text:number>1.</text:number>
                <text:p text:style-name="al">Het in gebruik geven van grond voor volkstuinen aan te merken als economische activiteit in het algemeen belang, als bedoeld in artikel 25h, vijfde lid, van de Mededingingswet.</text:p>
              </text:list-item>
              <text:list-item text:style-override="id1-3-2-1-1-10-2">
                <text:number>2.</text:number>
                <text:p text:style-name="al">Het algemeen belang besluit over vijf jaar te evalueren.</text:p>
              </text:list-item>
              <text:list-item text:style-override="id1-3-2-1-1-10-3">
                <text:number/>
                <text:p text:style-name="al"/>
              </text:list-item>
            </text:list>
            <text:p text:style-name="al">Dit besluit treedt in werking op 1 mei 2025</text:p>
            <text:p text:style-name="al">Aldus besloten door de raad van Vijfheerenlanden in zijn openbare vergadering van 17 april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de raadsgriffier </text:p>
            <text:p text:style-name="al">de voorzitter </text:p>
            <text:p text:style-name="al"/>
            <text:p text:style-name="al">K.I. (Krista) Goossens </text:p>
            <text:p text:style-name="al">S. (Sjors) Fröhlich </text:p>
            <text:p text:style-name="al">
            <text:span text:style-name="nadrukvet"/>
          </text:p>
            <text:p text:style-name="al"/>
            <text:p text:style-name="al">
            <text:span text:style-name="nadrukvet">Bezwaar </text:span>
          </text:p>
            <text:p text:style-name="al">Tegen het besluit kan binnen zes weken bezwaar worden gemaakt bij de gemeenteraad van de gemeente Vijfheerenlanden. De termijn van zes weken start een dag na bekendmaking van dit besluit. U kunt het bezwaarschrift opsturen naar het bestuursorgaan door of namens welk dit besluit is genomen. U kunt het bezwaarschrift sturen naar het adres Postbus 11, 4140 AA Leerdam. Aan het indienen van het be zwaarschrift zijn geen kosten verbonden. In het bezwaarschrift moet u de volgende gegevens vermelden: uw naam en adres en eventueel uw e mailadres, de datum, een omschrijving van het besluit waar u het niet mee eens bent, zo mogelijk een kopie van dit besluit en de redenen waarom u een bezwaar indient. U sluit uw bezwaarschrift af met uw handtekening. Als sprake is van een spoedeisend belang dan kunt u verzoeken om een voorlopige voorziening bij de rechtbank Midden-Nederland, afdeling bestuursrecht, o.v.v. voorlopige voorzieningen, postbus 16005, 3500 DA Utrecht. </text:p>
            <text:p text:style-name="al"/>
            <text:p text:style-name="al">
            <text:span text:style-name="nadrukvet">Toelichting aanwijzingsbesluit </text:span>
          </text:p>
            <text:p text:style-name="al">Op 1 juli 2014 is de Wet Markt en Overheid in werking getreden. Deze wet maakt onderdeel uit van de Mededingingswet. Deze wet heeft als doel om oneerlijke concurrentie tegen te gaan en zo gelijk moge lijke concurrentieverhoudingen tussen overheden en bedrijven te creëren. De wet bevat hiervoor vier gedragsregels waaraan overheden zich moeten houden, indien zij zelf of via hun overheidsbedrijven economische activiteiten op de markt uitvoeren: </text:p>
            <text:p text:style-name="al"/>
            <text:p text:style-name="al">- Kostendoorberekening: overheden moeten ten minste alle integrale kosten van een economische activiteit doorberekenen in de verkoopprijs. </text:p>
            <text:p text:style-name="al">- Bevoordelingsverbod: overheden mogen hun eigen overheidsbedrijven niet bevoordelen boven concurrerende bedrijven. </text:p>
            <text:p text:style-name="al">- Gegevenshergebruik: overheden mogen de gegevens waar ze over beschikken alleen hergebruiken voor andere, economische activiteiten als andere organisaties of bedrijven ook (onder dezelfde voorwaarden) over de gegevens kunnen beschikken. </text:p>
            <text:p text:style-name="al">- Functiescheiding: als een overheid voor bepaalde economische activiteiten een bestuurlijke rol heeft en die economische activiteiten ook zelf uitvoert, mogen niet dezelfde personen betrokken zijn bij de bestuurlijke en de economische activiteiten van die organisatie. </text:p>
            <text:p text:style-name="al"/>
            <text:p text:style-name="al">Het is mogelijk dat de gemeente economische activiteiten verricht die niet voldoen aan de verplichting van kostendoorberekening en het bevoordelingsverbod. Wet staat uitzonderingen toe wanneer het van belang is deze activiteiten uit te voeren in het algemeen belang. Voorwaarde is dan wel dat de raad besluit de activiteiten aan te wijzen als economische activiteiten van algemeen belang. Tegen dit raadsbesluit is bezwaar en beroep mogelijk.</text:p>
            <text:p text:style-name="al"/>
            <text:p text:style-name="al">
            <text:span text:style-name="nadrukvet">Motivatie aanwijzingsbesluit algemeen belang in het kader van de Wet Markt en Overheid</text:span>
          </text:p>
            <text:p text:style-name="al"/>
            <text:p text:style-name="al">
            <text:span text:style-name="nadrukondlijn">In gebruik geven van de volkstuinencomplexen</text:span>
          </text:p>
            <text:p text:style-name="al">De gemeente heeft acht volkstuinencomplexen in eigendom. De gemeente wil het beheer en onderhoud overdragen aan de volkstuinverenigingen. Dit in gebruik geven is zonder vergoeding omdat de volkstuinverenigingen zelf het beheer en onderhoud overnemen. Wij vinden het van algemeen belang dat mensen gebruik kunnen maken van een volkstuin. Wij willen de hobbytuinders of de mensen die geen of een kleine tuin hebben de mogelijkheid blijven bieden om groente en/of fruit te verbouwen. Alle 8 volkstuincomplexen in de gemeente zullen een zelfstandige vereniging oprichten onder begeleiding van en op kosten van de gemeente. De gemeente zal ook medewerking verlenen aan het vaststellen van statuten en huisreglementen voor een aantal volkstuincomplexen, daarnaast worden de laatste (onderhoud) actiepunten nog uitgevoerd. De huidige huurovereenkomsten zullen worden overgedragen aan de zelfstandige verenigingen nadat er een gebruiksovereenkomst is gesloten met de zelfstandige verenigingen. </text:p>
            <text:p text:style-name="al"/>
            <text:p text:style-name="al">
            <text:span text:style-name="nadrukondlijn">Gevolgen derden</text:span>
          </text:p>
            <text:p text:style-name="al">Er is in de gemeente één particuliere aanbieder van volkstuinencomplexen. Deze heeft aangegeven de andere volkstuincomplexen niet in beheer te willen nemen. Er zijn geen andere partijen die het beheer willen overnemen. De huurovereenkomsten die met de individuele gebruikers van de volkstuinen zijn afgesloten worden overgedragen aan de nieuwe volkstuinverenigingen. Daarmee is er geen extra concurrentie te verwachten voor de bestaande aanbieder. </text:p>
            <text:p text:style-name="al"/>
            <text:p text:style-name="al">
            <text:span text:style-name="nadrukondlijn">Noodzaak en proportionaliteit </text:span>
          </text:p>
            <text:p text:style-name="al">De verhuur en het gebruik van volkstuinen is een activiteit dat plaatsvindt in het algemeen belang. Het hebben van een volkstuin versterkt onder andere recreatieve en sociale belangen. Het belang van de gebruikers van de volkstuinen in een gezamenlijke volkstuin vereniging vinden wij zwaarder wegen dan het belang van het berekenen van een integrale kostprijs</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309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9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9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Aanwijzingsbesluit algemeen belang in het kader van de wet markt en overheid</meta:user-defined>
    <meta:user-defined meta:name="DCTERMS.W3CDTF/DCTERMS.available">2025-06-18</meta:user-defined>
    <meta:user-defined meta:name="DCTERMS.W3CDTF/OVERHEIDop.jaargang">2025</meta:user-defined>
    <meta:user-defined meta:name="OVERHEIDop.publicationIssue">263099</meta:user-defined>
    <meta:user-defined meta:name="OVERHEIDop.GmbID/DC.identifier">gmb-2025-263099</meta:user-defined>
    <meta:user-defined meta:name="OVERHEIDop.versieInformatie"/>
  </office:meta>
</office:document-meta>
</file>