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lenzoom, aanvraag tijdelijke standplaatsvergunning verkoop kerstbom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juni 2025 een aanvraag voor een tijdelijke vergunning ontvangen. De vergunning is aangevraagd voor de verkoop van kerstbomen van 28 november tot en met 21 december 2025 aan Molenzoo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30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Molenzoom, aanvraag tijdelijke standplaatsvergunning verkoop kerstbomen</meta:user-defined>
    <meta:user-defined meta:name="DCTERMS.W3CDTF/DCTERMS.available">2025-06-18</meta:user-defined>
    <meta:user-defined meta:name="DCTERMS.W3CDTF/OVERHEIDop.jaargang">2025</meta:user-defined>
    <meta:user-defined meta:name="OVERHEIDop.publicationIssue">263098</meta:user-defined>
    <meta:user-defined meta:name="OVERHEIDop.GmbID/DC.identifier">gmb-2025-263098</meta:user-defined>
    <meta:user-defined meta:name="OVERHEIDop.versieInformatie"/>
  </office:meta>
</office:document-meta>
</file>