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pbouw, Hitchcockstrook 99 2726VL Zoetermeer op 10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5 is een aanvraag Omgevingsvergunning ontvangen voor het plaatsen van een opbouw op locatie Hitchcockstrook 99 2726VL Zoetermeer. De aanvraag is geregistreerd onder zaaknummer 2025-0799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309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9936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opbouw, Hitchcockstrook 99 2726VL Zoetermeer op 10-06-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97</meta:user-defined>
    <meta:user-defined meta:name="OVERHEIDop.GmbID/DC.identifier">gmb-2025-263097</meta:user-defined>
    <meta:user-defined meta:name="OVERHEIDop.versieInformatie"/>
  </office:meta>
</office:document-meta>
</file>