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Valkenburgstraat 13 5402V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6-05-2025 een aanvraag leegstandsvergunning ontvangen.</text:p>
            <text:p text:style-name="common-al"> Het betreft een aanvraag op locatie Valkenburgstraat 13 5402VH Uden met omschrijving "Leegstandwet vergunning ". </text:p>
            <text:p text:style-name="common-al"> De zaak is geregistreerd onder nummer 51915-2025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30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519152025</meta:user-defined>
    <meta:user-defined meta:name="DCTERMS.abstract">Leegstandwet vergunning </meta:user-defined>
    <dc:language>nl</dc:language>
    <meta:user-defined meta:name="OVERHEIDop.locatietype/OVERHEIDop.gebiedsmarkering">Punt</meta:user-defined>
    <meta:user-defined meta:name="DC.title">Ingediende aanvraag leegstandsvergunning Valkenburgstraat 13 5402VH U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96</meta:user-defined>
    <meta:user-defined meta:name="OVERHEIDop.GmbID/DC.identifier">gmb-2025-263096</meta:user-defined>
    <meta:user-defined meta:name="OVERHEIDop.versieInformatie"/>
  </office:meta>
</office:document-meta>
</file>