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hek langs de westzijde van perceel B1566 vlakbij Rembrandtstraat 9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erceel B1566 vlakbij Rembrandtstraat 9, plaatsen van een hek langs de westzijde van perceel B1566 </text:p>
            <text:p text:style-name="common-al">Datum ontvangst: 15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0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8</meta:user-defined>
    <meta:user-defined meta:name="DCTERMS.abstract">plaatsen van een hek langs de westzijde van perceel B1566 vlakbij Rembrandt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hek langs de westzijde van perceel B1566 vlakbij Rembrandtstraat 9 in Huisdui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95</meta:user-defined>
    <meta:user-defined meta:name="OVERHEIDop.GmbID/DC.identifier">gmb-2025-263095</meta:user-defined>
    <meta:user-defined meta:name="OVERHEIDop.versieInformatie"/>
  </office:meta>
</office:document-meta>
</file>