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Mededeling voornemen tot verhuur van het nog te ontwikkelen pand aan de Libel 56-58 te Soest ten behoeve van een kinderdagverblijf </text:p>
      <text:section text:name="zakelijke-mededeling_id1-3-2" text:style-name="zakelijke-mededeling">
        <text:section text:name="zakelijke-mededeling-tekst_id1-3-2-1" text:style-name="zakelijke-mededeling-tekst">
          <text:section text:name="tekst_id1-3-2-1-1" text:style-name="tekst">
            <text:p text:style-name="common-al">De gemeente Soest is voornemens om na oplevering het pand en de buitenruimte tezamen ter grootte van 195 m2, kadastraal bekend als gemeente Soest, sectie G, nummer 12350 aan de Libel 56-58 te verhuren aan Helden Opvang Soest KDV B.V. en daarmee een duurzame samenwerking mogelijk te maken met de 2<text:span text:style-name="sup">e </text:span>Van der Huchtschool ten behoeve van een Integraal Kindcentrum (IKC).</text:p>
            <text:p text:style-name="common-al">Met name op grond van de doorgaande lijn die op drie niveaus aanwezig is (onderwijs, opvang en ouders) en de gedeelde visie en kernwaarden met de 2<text:span text:style-name="sup">e</text:span> Van der Huchtschool, die direct aangrenzend aan het gehuurde is gevestigd, beschouwen wij de reeds beoogde huurder als de enige geschikte gegadigde. Bovendien is na navraag onder kinderopvangorganisaties in de omgeving die eventueel ook aan bovenstaande criteria kunnen voldoen gebleken dat enkel de beoogde huurder de ambitie van de 2<text:span text:style-name="sup">e</text:span> Van der Huchtschool om kinderopvang, buitenschoolse opvang en eventueel een peuterspeelzaal te combineren deelt. Daarnaast is de beoogde huurder een expert op het gebied van het begeleiden van kinderen met een leerachterstand en biedt in de gemeente Soest ook Voorschoolse Educatie (VE). Indien er vraag naar VE op desbetreffende locatie blijkt te zijn is de beoogde huurder bereidt dit eveneens aan te bieden in het gehuurde. Deze expertise is onmisbaar voor de doorgaande lijn en de bereidheid om VE aan te bieden is zodoende een vereiste om als gegadigde aangemerkt te worden. Bovendien heeft de uitkomst van een onderzoek onder de ouders van de leerlingen van de 2<text:span text:style-name="sup">e</text:span> Van der Huchtschool bevestigd dat de keuze voor de beoogde huurder de voorkeur heeft. Ook heeft de beoogde huurder een bewezen succesvol en maatschappelijk betrokken opvangconcept met meerdere vestigingen in Soest en valt op basis van eerdere ervaringen de beoogde huurder als een professionele en financieel gezonde organisatie en daarmee als betrouwbare partner aan te merken wat de continuïteit op langere termijn waarborgt. Verder heeft de beoogde huurder ervaring in de samenwerking binnen een IKC. Dit alles in combinatie met de gedeelde visie en kernwaarden tussen de beoogde huurder en de 2<text:span text:style-name="sup">e</text:span> Van der Huchtschool zal de samenwerking tussen de organisaties, personeel, ouders en leerlingen bevorderen. Dit komt de continuïteit ten goede. Een duurzame samenwerking en continuïteit zijn noodzakelijk voor een IKC en dat wordt enkel met de beoogde huurder behaalt. Ten slotte is de beoogde huurder bereidt om personeel uit te wisselen met de 2<text:span text:style-name="sup">e</text:span> Van der Huchtschool. In het kader van de krapte aan personeel is dit een belangrijk criterium. </text:p>
            <text:p text:style-name="common-al">De gemeente zal na een wachttijd van 20 kalenderdagen na de datum van deze publicatie uitvoering geven aan haar voornemen. Bent u van mening dat u ook in de gelegenheid moet worden gesteld om het pand te huren en derhalve als gegadigde dient te worden aangemerkt voor het te verhuren pand, dan dient u dat binnen voornoemde termijn gemotiveerd en schriftelijk aan te geven bij de gemeente Soest, onder vermelding van zaaknummer<text:span text:style-name="nadrukondlijn"> 1238874.</text:span> U kunt hiertoe een e-mail sturen naar het cluster Vastgoed en Grondzaken via <text:a xlink:href="mailto:vastgoed@soest.nl" xlink:type="simple"><text:span text:style-name="nadrukondlijn">vastgoed@soest.nl</text:span></text:a>. </text:p>
            <text:p text:style-name="common-al">Zet in uw e-mail tenminste de volgende informatie:</text:p>
            <text:list text:style-name="id1-3-2-1-1-5">
              <text:list-item text:style-override="id1-3-2-1-1-5-1">
                <text:number>•</text:number>
                <text:p text:style-name="al">de datum van publicatie en welk voornemen tot verhuur het betreft;</text:p>
              </text:list-item>
              <text:list-item text:style-override="id1-3-2-1-1-5-2">
                <text:number>•</text:number>
                <text:p text:style-name="al">uw naam, adres en woonplaats;</text:p>
              </text:list-item>
              <text:list-item text:style-override="id1-3-2-1-1-5-3">
                <text:number>•</text:number>
                <text:p text:style-name="al">waarom u van mening bent dat u ook als gegadigde moet worden aangemerkt;</text:p>
              </text:list-item>
              <text:list-item text:style-override="id1-3-2-1-1-5-4">
                <text:number>•</text:number>
                <text:p text:style-name="al">als u voor iemand anders u motivatie indient, bijvoorbeeld namens een bedrijf, stuur dan een machtiging mee.</text:p>
              </text:list-item>
            </text:list>
            <text:p text:style-name="common-al">Tegen de voorgenomen verhuur kan geen zienswijze of bezwaar worden ingediend dan wel beroep worden ingesteld in de zin van de Algemene wet bestuursrecht.</text:p>
            <text:p text:style-name="last-al">Het feit dat een voornemen tot verhuur bekend wordt gemaakt, betekent niet dat de gemeente al definitief tot verhuur van het pand besloten heeft en/of dat met de beoogde huurder al volledige overeenstemming is bereik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63093</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093</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093</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Mededeling voornemen tot verhuur van het nog te ontwikkelen pand aan de Libel 56-58 te Soest ten behoeve van een kinderdagverblijf</meta:user-defined>
    <meta:user-defined meta:name="DCTERMS.W3CDTF/DCTERMS.available">2025-06-18</meta:user-defined>
    <meta:user-defined meta:name="DCTERMS.W3CDTF/OVERHEIDop.jaargang">2025</meta:user-defined>
    <meta:user-defined meta:name="OVERHEIDop.publicationIssue">263093</meta:user-defined>
    <meta:user-defined meta:name="OVERHEIDop.GmbID/DC.identifier">gmb-2025-263093</meta:user-defined>
    <meta:user-defined meta:name="OVERHEIDop.versieInformatie"/>
  </office:meta>
</office:document-meta>
</file>