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17 Rosmalen, omgevingsvergunning het toegankelijk maken van tweed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oegankelijk maken van een tweede parkeerplaats</text:p>
            <text:p text:style-name="common-al"/>
            <text:p text:style-name="common-al">
            <text:span text:style-name="nadrukvet">Adres of locatie</text:span>: Iepenlaan 17, 5248 AK Rosmalen, Verzoeklocatie 2025061500099</text:p>
            <text:p text:style-name="common-al">
            <text:span text:style-name="nadrukvet">Omschrijving</text:span>: het toegankelijk maken van een tweede parkeerplaats</text:p>
            <text:p text:style-name="common-al">
            <text:span text:style-name="nadrukvet">Kenmerknummer</text:span>: 0796180666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309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0666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epenlaan 17 Rosmalen, omgevingsvergunning het toegankelijk maken van tweede parkeerplaat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91</meta:user-defined>
    <meta:user-defined meta:name="OVERHEIDop.GmbID/DC.identifier">gmb-2025-263091</meta:user-defined>
    <meta:user-defined meta:name="OVERHEIDop.versieInformatie"/>
  </office:meta>
</office:document-meta>
</file>