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errassen bij de woningen aan Noorderheemstraat, sectie A nummers 8721, 8717 en 870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1432 Noorderheemstraat, sectie A nummers 8721, 8717 en 8706, Berkel en Rodenrijs.</text:p>
            <text:p text:style-name="common-al">Het realiseren van terrassen bij de woningen (verzonden 16-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432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realiseren van terrassen bij de woningen aan Noorderheemstraat, sectie A nummers 8721, 8717 en 8706 te Berkel en Rodenrijs</meta:user-defined>
    <meta:user-defined meta:name="DCTERMS.W3CDTF/DCTERMS.available">2025-01-22</meta:user-defined>
    <meta:user-defined meta:name="DCTERMS.W3CDTF/OVERHEIDop.jaargang">2025</meta:user-defined>
    <meta:user-defined meta:name="OVERHEIDop.publicationIssue">26309</meta:user-defined>
    <meta:user-defined meta:name="OVERHEIDop.GmbID/DC.identifier">gmb-2025-26309</meta:user-defined>
    <meta:user-defined meta:name="OVERHEIDop.versieInformatie"/>
  </office:meta>
</office:document-meta>
</file>