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Kruisweg 624 a t/m d - 628, Nieuweweg 50 t/m 52, Prins Hendriklaan 2 t/m 6 en Nieuweweg 60 t/m 618, Hoofddor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text:p>
            <text:p text:style-name="common-al"> Het besluit heeft betrekking op het uitvoeren van werkzaamheden ten behoeve van omgevingsvergunning, OLO-6800213, voor het bouwen van 280 appartementen, commerciële ruimten, parkeergarage en fietsenstalling. </text:p>
            <text:p text:style-name="common-al">De maatwerkvoorschriften heeft betrekking op onderstaande werkzaamheden: </text:p>
            <text:p text:style-name="common-al">- het monoliet afwerken van de beton vloer (vlinderen).</text:p>
            <text:p text:style-name="common-al"> De werkzaamheden worden uitgevoerd in de periode: </text:p>
            <text:p text:style-name="common-al">-17 juni 2025-18 juni 2025 19:00 (17 juni 2025) 2:00 (18 juni 2025); </text:p>
            <text:p text:style-name="common-al">- 9 juli 2025 -10 juli 2025 19:00 (9 juli 2025) 2:00 (10 juli 2025).</text:p>
            <text:p text:style-name="common-al">Aanvrager: Treehouse Beheer B.V.</text:p>
            <text:p text:style-name="common-al">Zaaknummer: 12101606</text:p>
            <text:p text:style-name="common-al">Uitkomst besluit: verlenen</text:p>
            <text:p text:style-name="common-al">Datum besluit: 12-06-2025</text:p>
            <text:p text:style-name="common-al">Bezwaar in te dienen voor: 25-07-2025</text:p>
            <text:p text:style-name="common-al">Namens: Gemeente Haarlemmermeer</text:p>
            <text:p text:style-name="common-al">Wilt u de gepubliceerde documenten behorende bij deze bekendmaking in zien klik dan <text:a xlink:href="https://edataloket.odnzkg.nl/?q={&quot;search&quot;:&quot;138795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0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79501</meta:user-defined>
    <meta:user-defined meta:name="DCTERMS.abstract">Bekendmaking van Gemeente Haarlemmermeer</meta:user-defined>
    <dc:language>nl</dc:language>
    <meta:user-defined meta:name="OVERHEIDop.locatietype/OVERHEIDop.gebiedsmarkering">Punt</meta:user-defined>
    <meta:user-defined meta:name="DC.title">Maatwerkvoorschriften voor het afwijken van de tijdstippen van uitvoering - Kruisweg 624 a t/m d - 628, Nieuweweg 50 t/m 52, Prins Hendriklaan 2 t/m 6 en Nieuweweg 60 t/m 618, Hoofddorp</meta:user-defined>
    <meta:user-defined meta:name="DCTERMS.W3CDTF/DCTERMS.available">2025-06-18</meta:user-defined>
    <meta:user-defined meta:name="DCTERMS.W3CDTF/OVERHEIDop.jaargang">2025</meta:user-defined>
    <meta:user-defined meta:name="OVERHEIDop.publicationIssue">263088</meta:user-defined>
    <meta:user-defined meta:name="OVERHEIDop.GmbID/DC.identifier">gmb-2025-263088</meta:user-defined>
    <meta:user-defined meta:name="OVERHEIDop.versieInformatie"/>
  </office:meta>
</office:document-meta>
</file>