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uinstraa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Zaaknummer:619324</text:p>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Tuinstraat te Hoogkarspel, gesitueerd op de parkeerplaats ter hoogte van de berging van de woning aan Tuinstraat 17a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Tuinstraat te Hoogkarspel, gesitueerd op de parkeerplaats ter hoogte van de berging van de woning aan Tuinstraat 17a te Hoogkarspel,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8 juni 2025</text:p>
            <text:p text:style-name="al">Hoogachtend, 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30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Tuinstraa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uinstraat te Hoogkarspel</meta:user-defined>
    <meta:user-defined meta:name="DCTERMS.W3CDTF/DCTERMS.available">2025-06-18</meta:user-defined>
    <meta:user-defined meta:name="OVERHEIDop.externeBijlage">Tuinstraat Hoogkarspel|exb-2025-22314</meta:user-defined>
    <meta:user-defined meta:name="DCTERMS.W3CDTF/OVERHEIDop.jaargang">2025</meta:user-defined>
    <meta:user-defined meta:name="OVERHEIDop.publicationIssue">263084</meta:user-defined>
    <meta:user-defined meta:name="OVERHEIDop.GmbID/DC.identifier">gmb-2025-263084</meta:user-defined>
    <meta:user-defined meta:name="OVERHEIDop.versieInformatie"/>
  </office:meta>
</office:document-meta>
</file>