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ijplaten, hekken, containers, een opstelplaats voor een kraan en opslagplaatsen voor kozijnen op de parkeerplaats, het gazon en het trottoir ter hoogte van Varenstraat 400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3 juni 2025 (Verzonden op 13 juni 2025) op grond artikel 2:10 van de Algemene Plaatselijke Verordening Soest ontheffing hebben verleend voor het plaatsen van rijplaten, hekken, containers, een opstelplaats voor een kraan en opslagplaatsen voor kozijnen op de parkeerplaats, gazon en trottoir ter hoogte van Varenstraat 400. Deze obstakels worden geplaatst in  de periode van 6 oktober 2025 tot 26 juni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09385).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9385</meta:user-defined>
    <dc:language>nl</dc:language>
    <meta:user-defined meta:name="OVERHEIDop.locatietype/OVERHEIDop.gebiedsmarkering">Adres</meta:user-defined>
    <meta:user-defined meta:name="DC.title">Ontheffing voor het plaatsen van rijplaten, hekken, containers, een opstelplaats voor een kraan en opslagplaatsen voor kozijnen op de parkeerplaats, het gazon en het trottoir ter hoogte van Varenstraat 400 te Soest</meta:user-defined>
    <meta:user-defined meta:name="DCTERMS.W3CDTF/DCTERMS.available">2025-06-18</meta:user-defined>
    <meta:user-defined meta:name="DCTERMS.W3CDTF/OVERHEIDop.jaargang">2025</meta:user-defined>
    <meta:user-defined meta:name="OVERHEIDop.publicationIssue">263082</meta:user-defined>
    <meta:user-defined meta:name="OVERHEIDop.GmbID/DC.identifier">gmb-2025-263082</meta:user-defined>
    <meta:user-defined meta:name="OVERHEIDop.versieInformatie"/>
  </office:meta>
</office:document-meta>
</file>