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ieuwe hoofdingang in het ziekenhuis d.m.v. een extra tourniqu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09 </text:p>
            <text:p text:style-name="common-al"> Omschrijving: realiseren van een nieuwe hoofdingang in het ziekenhuis d.m.v. een extra tournique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0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09</meta:user-defined>
    <meta:user-defined meta:name="DCTERMS.abstract">realiseren van een nieuwe hoofdingang in het ziekenhuis d.m.v. een extra tourniqu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nieuwe hoofdingang in het ziekenhuis d.m.v. een extra tourniquet</meta:user-defined>
    <meta:user-defined meta:name="OVERHEIDop.datumEindeReactietermijn">2025-07-29</meta:user-defined>
    <meta:user-defined meta:name="OVERHEIDop.terinzageleggingBG">https://publicaties.eindhoven.nl/dossier/EHV-ZP2025-00300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80</meta:user-defined>
    <meta:user-defined meta:name="OVERHEIDop.GmbID/DC.identifier">gmb-2025-263080</meta:user-defined>
    <meta:user-defined meta:name="OVERHEIDop.versieInformatie"/>
  </office:meta>
</office:document-meta>
</file>