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rons treinstation Zevenaar - Stationsplein 9, 6901 BE Zevenaar, het krijgen van een ontheffing geluidhinder</text:p>
      <text:section text:name="zakelijke-mededeling_id1-3-2" text:style-name="zakelijke-mededeling">
        <text:section text:name="zakelijke-mededeling-tekst_id1-3-2-1" text:style-name="zakelijke-mededeling-tekst">
          <text:section text:name="tekst_id1-3-2-1-1" text:style-name="tekst">
            <text:p text:style-name="common-al">Op 16 juni 2025 is een aanvraag ingediend voor een omgevingsvergunning op locatie perrons treinstation Zevenaar - bij Stationsplein 9, 6901 BE Zevenaar. De aanvraag is geregistreerd onder zaaknummer Z2025-00001448. De aanvraag gaat over het krijgen van een ontheffing geluidhinder.</text:p>
            <text:p text:style-name="common-al">De aanvraag is ingediend voor:</text:p>
            <text:list text:style-name="id1-3-2-1-1-3">
              <text:list-item text:style-override="id1-3-2-1-1-3-1">
                <text:number>•</text:number>
                <text:p text:style-name="al">geluid veroorzaakt door activiteiten (omgevingsplan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307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7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7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44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errons treinstation Zevenaar - Stationsplein 9, 6901 BE Zevenaar, het krijgen van een ontheffing geluidhinder</meta:user-defined>
    <meta:user-defined meta:name="DCTERMS.W3CDTF/DCTERMS.available">2025-06-18</meta:user-defined>
    <meta:user-defined meta:name="DCTERMS.W3CDTF/OVERHEIDop.jaargang">2025</meta:user-defined>
    <meta:user-defined meta:name="OVERHEIDop.publicationIssue">263074</meta:user-defined>
    <meta:user-defined meta:name="OVERHEIDop.GmbID/DC.identifier">gmb-2025-263074</meta:user-defined>
    <meta:user-defined meta:name="OVERHEIDop.versieInformatie"/>
  </office:meta>
</office:document-meta>
</file>