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. Marijkestraat 1, 5961CE Horst, verleende Omgevingsvergunning (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mobiele 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0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3</meta:user-defined>
    <meta:user-defined meta:name="DCTERMS.abstract">Betreft: Beschikking op aanvraag op locatie Pr. Marijkestraat 1, 5961CE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. Marijkestraat 1, 5961CE Horst, verleende Omgevingsvergunning (18 juni 202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57</meta:user-defined>
    <meta:user-defined meta:name="OVERHEIDop.GmbID/DC.identifier">gmb-2025-263057</meta:user-defined>
    <meta:user-defined meta:name="OVERHEIDop.versieInformatie"/>
  </office:meta>
</office:document-meta>
</file>