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verboeicop 60, 4145 NR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5 heeft de gemeente een aanvraag omgevingsvergunning (regulier) ontvangen voor het perceel Overboeicop 60, 4145 NR Schoonrewoerd. De aanvraag is geregistreerd onder zaaknummer OVR-2025-008096. De aanvraag betreft het bouwen van een werktuigenber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305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5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5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096</meta:user-defined>
    <dc:language>nl</dc:language>
    <meta:user-defined meta:name="OVERHEIDop.locatietype/OVERHEIDop.gebiedsmarkering">Punt</meta:user-defined>
    <meta:user-defined meta:name="DC.title">Ingekomen aanvraag omgevingsvergunning Overboeicop 60, 4145 NR Schoonrewoer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055</meta:user-defined>
    <meta:user-defined meta:name="OVERHEIDop.GmbID/DC.identifier">gmb-2025-263055</meta:user-defined>
    <meta:user-defined meta:name="OVERHEIDop.versieInformatie"/>
  </office:meta>
</office:document-meta>
</file>