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3-2-6-1-1">
      <style:table-column-properties/>
    </style:style>
    <style:style style:family="table-column" style:parent-style-name="colspec" style:name="id1-3-2-2-1-3-2-6-1-2">
      <style:table-column-properties/>
    </style:style>
    <text:list-style style:name="id1-3-2-2-1-3-2-6-1-3-1-1-2">
      <text:list-level-style-bullet text:bullet-char="➢" text:level="1">
        <style:list-level-properties text:min-label-width="10mm"/>
      </text:list-level-style-bullet>
    </text:list-style>
    <text:list-style style:name="id1-3-2-2-1-3-2-6-1-3-1-1-2-1">
      <text:list-level-style-bullet text:bullet-char="➢" text:level="1">
        <style:list-level-properties text:min-label-width="10mm"/>
      </text:list-level-style-bullet>
    </text:list-style>
    <text:list-style style:name="id1-3-2-2-1-3-2-6-1-3-1-1-2-2">
      <text:list-level-style-bullet text:bullet-char="➢" text:level="1">
        <style:list-level-properties text:min-label-width="10mm"/>
      </text:list-level-style-bullet>
    </text:list-style>
    <text:list-style style:name="id1-3-2-2-1-3-2-6-1-3-1-1-2-3">
      <text:list-level-style-bullet text:bullet-char="➢" text:level="1">
        <style:list-level-properties text:min-label-width="10mm"/>
      </text:list-level-style-bullet>
    </text:list-style>
    <text:list-style style:name="id1-3-2-2-1-3-2-6-1-3-1-1-2-4">
      <text:list-level-style-bullet text:bullet-char="➢" text:level="1">
        <style:list-level-properties text:min-label-width="10mm"/>
      </text:list-level-style-bullet>
    </text:list-style>
    <text:list-style style:name="id1-3-2-2-1-3-2-6-1-3-1-1-2-5">
      <text:list-level-style-bullet text:bullet-char="➢" text:level="1">
        <style:list-level-properties text:min-label-width="10mm"/>
      </text:list-level-style-bullet>
    </text:list-style>
    <text:list-style style:name="id1-3-2-2-1-3-2-6-1-3-1-1-2-6">
      <text:list-level-style-bullet text:bullet-char="➢" text:level="1">
        <style:list-level-properties text:min-label-width="10mm"/>
      </text:list-level-style-bullet>
    </text:list-style>
    <text:list-style style:name="id1-3-2-2-1-3-2-6-1-3-1-1-2-7">
      <text:list-level-style-bullet text:bullet-char="➢" text:level="1">
        <style:list-level-properties text:min-label-width="10mm"/>
      </text:list-level-style-bullet>
    </text:list-style>
    <text:list-style style:name="id1-3-2-2-1-3-2-6-1-3-1-1-2-8">
      <text:list-level-style-bullet text:bullet-char="➢" text:level="1">
        <style:list-level-properties text:min-label-width="10mm"/>
      </text:list-level-style-bullet>
    </text:list-style>
    <text:list-style style:name="id1-3-2-2-1-3-2-6-1-3-1-1-2-9">
      <text:list-level-style-bullet text:bullet-char="➢" text:level="1">
        <style:list-level-properties text:min-label-width="10mm"/>
      </text:list-level-style-bullet>
    </text:list-style>
    <text:list-style style:name="id1-3-2-2-1-3-2-6-1-3-1-1-2-10">
      <text:list-level-style-bullet text:bullet-char="➢" text:level="1">
        <style:list-level-properties text:min-label-width="10mm"/>
      </text:list-level-style-bullet>
    </text:list-style>
    <text:list-style style:name="id1-3-2-2-1-3-2-6-1-3-1-2-2">
      <text:list-level-style-bullet text:bullet-char="➢" text:level="1">
        <style:list-level-properties text:min-label-width="10mm"/>
      </text:list-level-style-bullet>
    </text:list-style>
    <text:list-style style:name="id1-3-2-2-1-3-2-6-1-3-1-2-2-1">
      <text:list-level-style-bullet text:bullet-char="➢" text:level="1">
        <style:list-level-properties text:min-label-width="10mm"/>
      </text:list-level-style-bullet>
    </text:list-style>
    <text:list-style style:name="id1-3-2-2-1-3-2-6-1-3-1-2-2-2">
      <text:list-level-style-bullet text:bullet-char="➢" text:level="1">
        <style:list-level-properties text:min-label-width="10mm"/>
      </text:list-level-style-bullet>
    </text:list-style>
    <text:list-style style:name="id1-3-2-2-1-3-2-6-1-3-1-2-2-3">
      <text:list-level-style-bullet text:bullet-char="➢" text:level="1">
        <style:list-level-properties text:min-label-width="10mm"/>
      </text:list-level-style-bullet>
    </text:list-style>
    <text:list-style style:name="id1-3-2-2-1-3-2-6-1-3-1-2-2-4">
      <text:list-level-style-bullet text:bullet-char="➢" text:level="1">
        <style:list-level-properties text:min-label-width="10mm"/>
      </text:list-level-style-bullet>
    </text:list-style>
    <text:list-style style:name="id1-3-2-2-1-3-2-6-1-3-1-2-2-5">
      <text:list-level-style-bullet text:bullet-char="➢" text:level="1">
        <style:list-level-properties text:min-label-width="10mm"/>
      </text:list-level-style-bullet>
    </text:list-style>
    <text:list-style style:name="id1-3-2-2-1-3-2-6-1-3-1-2-2-6">
      <text:list-level-style-bullet text:bullet-char="➢" text:level="1">
        <style:list-level-properties text:min-label-width="10mm"/>
      </text:list-level-style-bullet>
    </text:list-style>
    <text:list-style style:name="id1-3-2-2-1-3-2-6-1-3-1-2-2-7">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2-1">
      <text:list-level-style-bullet text:bullet-char="•" text:level="1">
        <style:list-level-properties text:min-label-width="10mm"/>
      </text:list-level-style-bullet>
    </text:list-style>
    <text:list-style style:name="id1-3-2-2-6-3-4-2-2">
      <text:list-level-style-bullet text:bullet-char="•" text:level="1">
        <style:list-level-properties text:min-label-width="10mm"/>
      </text:list-level-style-bullet>
    </text:list-style>
    <text:list-style style:name="id1-3-2-2-6-3-4-2-3">
      <text:list-level-style-bullet text:bullet-char="•" text:level="1">
        <style:list-level-properties text:min-label-width="10mm"/>
      </text:list-level-style-bullet>
    </text:list-style>
    <text:list-style style:name="id1-3-2-2-6-3-4-2-4">
      <text:list-level-style-bullet text:bullet-char="•" text:level="1">
        <style:list-level-properties text:min-label-width="10mm"/>
      </text:list-level-style-bullet>
    </text:list-style>
    <text:list-style style:name="id1-3-2-2-6-3-4-2-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office:automatic-styles>
  <office:body>
    <office:text>
      <text:p text:style-name="new_page_staatscourant"/>
      <text:p text:style-name="single-kop-titel">Algemeen controleplan (materiële controle) sociaal domein RIOZ</text:p>
      <text:section text:name="regeling_id1-3-2" text:style-name="regeling">
        <text:section text:name="aanhef_id1-3-2-1" text:style-name="aanhef">
          <text:section text:name="preambule_id1-3-2-1-1" text:style-name="preambule">
            <text:p text:style-name="al">
            <text:span text:style-name="nadrukvet">Wmo: regio Meierij en Bommelerwaard</text:span>
          </text:p>
            <text:p text:style-name="al">
            <text:span text:style-name="nadrukvet">Jeugd: jeugdregio Noordoost Brabant</text:span>
          </text:p>
            <text:p text:style-name="al"/>
            <text:p text:style-name="al">
            <text:span text:style-name="nadrukvet">Kalenderjaar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betaalbaarheid en toegankelijkheid van jeugdhulp en Wmo is onderwerp van een brede maatschappelijke discussie. Het is de verantwoordelijkheid van gemeenten om kwalitatief goede en doelmatige jeugdhulp en Wmo-ondersteuning in te kopen en te controleren of de geleverde diensten rechtmatig zijn. In dit controleplan beschrijven wij het wettelijk kader waarbinnen gemeenten op grond van de jeugdwet en Wmo handelen bij het controleren op de rechtmatigheid van de gedeclareerde dienst, jeugdhulp of zorg en ondersteuning, voortaan samengevat onder de term “dienst”. In het bijzonder wordt in dit controleplan het proces van de materiële controle beschreven.</text:p>
              <text:p text:style-name="al"/>
              <text:p text:style-name="al">Vragen over dit controleplan kunt u stellen aan de Regionale InkoopOrganisatie Zorg (RIOZ) via <text:a xlink:href="mailto:rioz@s-hertogenbosch.nl" xlink:type="simple"><text:span text:style-name="nadrukondlijn">rioz@s-hertogenbosch.nl</text:span></text:a>. RIOZ zal rechtmatigheidsonderzoeken zoals beschreven in dit controleplan verrichten namens de aangesloten gemeenten, anders genoemd opdrachtgever.</text:p>
              <text:p text:style-name="al"/>
            </text:section>
            <text:section text:name="paragraaf_id1-3-2-2-1-3" text:style-name="paragraaf">
              <text:p text:style-name="paragraaf_kop"><text:span text:style-name="label"/> <text:span text:style-name="nr">1.1</text:span> Reikwijdte</text:p>
              <text:section text:name="structuurtekst_id1-3-2-2-1-3-2" text:style-name="structuurtekst">
                <text:p text:style-name="al">Dit controleplan is opgesteld voor:</text:p>
                <text:list text:style-name="id1-3-2-2-1-3-2-2">
                  <text:list-item text:style-override="id1-3-2-2-1-3-2-2-1">
                    <text:number>➢</text:number>
                    <text:p text:style-name="al">alle gedeclareerde diensten in het kader van de Jeugdwet die zijn geleverd door een aanbieder, die met één van de gemeenten in de jeugdregio Noordoost Brabant een overeenkomst heeft gesloten. </text:p>
                  </text:list-item>
                  <text:list-item text:style-override="id1-3-2-2-1-3-2-2-2">
                    <text:number>➢</text:number>
                    <text:p text:style-name="al">alle gedeclareerde voorzieningen in het kader van de Wmo die zijn geleverd door een aanbieder, die met één van de gemeenten regio Meierij en Bommelerwaard een overeenkomst heeft gesloten. </text:p>
                  </text:list-item>
                  <text:list-item text:style-override="id1-3-2-2-1-3-2-2-3">
                    <text:number>➢</text:number>
                    <text:p text:style-name="al">Alle gedeclareerde voorzieningen in het kader van Wmo en Jeugdwet door middel van een PersoonsGebonden Budget (pgb). Wanneer gemeenten voor pgb-zorg dezelfde voorwaarden voor professionele ondersteuning en kwaliteitseisen opnemen als voor Zorg in Natura, bestaat er, wanneer het gaat om toezicht op de kwaliteit van zorg, geen verschil tussen de twee vormen. Het is daarbij wel noodzakelijk dat de toepassing van deze kwaliteitseisen is opgenomen in de verordeningen, anders kan de toezichthouder deze kwaliteitseisen niet toetsen.</text:p>
                  </text:list-item>
                </text:list>
                <text:p text:style-name="al">De Wmo kent minder regelgeving omtrent controles. Daarom dat de procedure voor controle, op grond van de jeugdwet, in dit controleplan analoog wordt toegepast op de Wmo. Uitzondering hierop vormt de inzage van het cliëntdossier, dat is door de toezichthouder Wmo mogelijk.</text:p>
                <text:p text:style-name="al"/>
                <text:p text:style-name="al">De gemeentes die het betreft zijn:</text:p>
                <text:section text:name="table_id1-3-2-2-1-3-2-6" text:style-name="table">
                  <text:p text:style-name="table_top"/>
                  <table:table table:style-name="tgroup">
                    <table:table-column table:style-name="id1-3-2-2-1-3-2-6-1-1"/>
                    <table:table-column table:style-name="id1-3-2-2-1-3-2-6-1-2"/>
                    <table:table-row table:style-name="row">
                      <table:table-cell table:style-name="entry" table:number-rows-spanned="1" table:number-columns-spanned="1">
                        <text:p text:style-name="table_al">
                          <text:span text:style-name="nadrukcur">Jeugdregio Noordoost Brabant: </text:span>
                        </text:p>
                        <text:list text:style-name="id1-3-2-2-1-3-2-6-1-3-1-1-2">
                          <text:list-item text:style-override="id1-3-2-2-1-3-2-6-1-3-1-1-2-1">
                            <text:number>➢</text:number>
                            <text:p text:style-name="table_al">’s-Hertogenbosch</text:p>
                          </text:list-item>
                          <text:list-item text:style-override="id1-3-2-2-1-3-2-6-1-3-1-1-2-2">
                            <text:number>➢</text:number>
                            <text:p text:style-name="table_al">Bernheze</text:p>
                          </text:list-item>
                          <text:list-item text:style-override="id1-3-2-2-1-3-2-6-1-3-1-1-2-3">
                            <text:number>➢</text:number>
                            <text:p text:style-name="table_al">Boekel</text:p>
                          </text:list-item>
                          <text:list-item text:style-override="id1-3-2-2-1-3-2-6-1-3-1-1-2-4">
                            <text:number>➢</text:number>
                            <text:p text:style-name="table_al">Land van Cuijk</text:p>
                          </text:list-item>
                          <text:list-item text:style-override="id1-3-2-2-1-3-2-6-1-3-1-1-2-5">
                            <text:number>➢</text:number>
                            <text:p text:style-name="table_al">Boxtel </text:p>
                          </text:list-item>
                          <text:list-item text:style-override="id1-3-2-2-1-3-2-6-1-3-1-1-2-6">
                            <text:number>➢</text:number>
                            <text:p text:style-name="table_al">Meierijstad</text:p>
                          </text:list-item>
                          <text:list-item text:style-override="id1-3-2-2-1-3-2-6-1-3-1-1-2-7">
                            <text:number>➢</text:number>
                            <text:p text:style-name="table_al">Sint-Michielsgestel</text:p>
                          </text:list-item>
                          <text:list-item text:style-override="id1-3-2-2-1-3-2-6-1-3-1-1-2-8">
                            <text:number>➢</text:number>
                            <text:p text:style-name="table_al">Oss</text:p>
                          </text:list-item>
                          <text:list-item text:style-override="id1-3-2-2-1-3-2-6-1-3-1-1-2-9">
                            <text:number>➢</text:number>
                            <text:p text:style-name="table_al">Maashorst</text:p>
                          </text:list-item>
                          <text:list-item text:style-override="id1-3-2-2-1-3-2-6-1-3-1-1-2-10">
                            <text:number>➢</text:number>
                            <text:p text:style-name="table_al">Vught</text:p>
                          </text:list-item>
                        </text:list>
                      </table:table-cell>
                      <table:table-cell table:style-name="entry" table:number-rows-spanned="1" table:number-columns-spanned="1">
                        <text:p text:style-name="table_al">
                          <text:span text:style-name="nadrukcur">Wmo regio:</text:span>
                        </text:p>
                        <text:list text:style-name="id1-3-2-2-1-3-2-6-1-3-1-2-2">
                          <text:list-item text:style-override="id1-3-2-2-1-3-2-6-1-3-1-2-2-1">
                            <text:number>➢</text:number>
                            <text:p text:style-name="table_al">Boxtel</text:p>
                          </text:list-item>
                          <text:list-item text:style-override="id1-3-2-2-1-3-2-6-1-3-1-2-2-2">
                            <text:number>➢</text:number>
                            <text:p text:style-name="table_al">Meierijstad</text:p>
                          </text:list-item>
                          <text:list-item text:style-override="id1-3-2-2-1-3-2-6-1-3-1-2-2-3">
                            <text:number>➢</text:number>
                            <text:p text:style-name="table_al">’s-Hertogenbosch</text:p>
                          </text:list-item>
                          <text:list-item text:style-override="id1-3-2-2-1-3-2-6-1-3-1-2-2-4">
                            <text:number>➢</text:number>
                            <text:p text:style-name="table_al">Sint-Michielsgestel</text:p>
                          </text:list-item>
                          <text:list-item text:style-override="id1-3-2-2-1-3-2-6-1-3-1-2-2-5">
                            <text:number>➢</text:number>
                            <text:p text:style-name="table_al">Vught</text:p>
                          </text:list-item>
                          <text:list-item text:style-override="id1-3-2-2-1-3-2-6-1-3-1-2-2-6">
                            <text:number>➢</text:number>
                            <text:p text:style-name="table_al">Maasdriel</text:p>
                          </text:list-item>
                          <text:list-item text:style-override="id1-3-2-2-1-3-2-6-1-3-1-2-2-7">
                            <text:number>➢</text:number>
                            <text:p text:style-name="table_al">Zaltbommel</text:p>
                          </text:list-item>
                        </text:list>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Bij de uitvoering van controles houden we ons aan de wet- en regelgeving. In het kader van het uitvoeren van een materiële controle is voor gemeenten (colleges van burgemeester en wethouders) in dat kader bovenal de Regeling Jeugdwet relevant. Controles die door RIOZ worden verricht worden uitgevoerd conform de Regeling Jeugdwet. </text:p>
              </text:section>
            </text:section>
            <text:p text:style-name="hoofdstuk_bottom"/>
          </text:section>
          <text:section text:name="hoofdstuk_id1-3-2-2-2" text:style-name="hoofdstuk">
            <text:p text:style-name="hoofdstuk_kop"><text:span text:style-name="label"/> <text:span text:style-name="nr">2</text:span> Controles c.q. onderzoeken</text:p>
            <text:section text:name="artikel_id1-3-2-2-2-2" text:style-name="artikel">
              <text:p text:style-name="artikel_kop_titel"><text:span text:style-name="artikel_kop_label"/> <text:span text:style-name="artikel_kop_nr"/> </text:p>
              <text:p text:style-name="al">In dit hoofdstuk worden de genoemde controles c.q. onderzoeken kort beschreven. Vervolgens gaan we in de hierop volgende hoofdstukken nader in op de opzet, uitvoer en vervolg van materiële controle.</text:p>
              <text:p text:style-name="al"/>
              <text:p text:style-name="al">Daarnaast kunnen er nog specifieke vraagstellingen zijn of onderzoeken vanuit de toegang of bijvoorbeeld vanuit de inspectie. Deze onderzoeken vallen buiten het perspectief van dit controleplan.</text:p>
              <text:p text:style-name="al"/>
            </text:section>
            <text:section text:name="paragraaf_id1-3-2-2-2-3" text:style-name="paragraaf">
              <text:p text:style-name="paragraaf_kop"><text:span text:style-name="label"/> <text:span text:style-name="nr">2.1</text:span> Formele controle</text:p>
              <text:section text:name="structuurtekst_id1-3-2-2-2-3-2" text:style-name="structuurtekst">
                <text:p text:style-name="al">Een formele controle wordt gedefinieerd als een onderzoek waarbij het college van burgemeester en wethouders nagaat of het gedeclareerde bedrag dat door een aanbieder voor een prestatie in rekening is gebracht:</text:p>
                <text:p text:style-name="al"/>
                <text:list text:style-name="id1-3-2-2-2-3-2-3">
                  <text:list-item text:style-override="id1-3-2-2-2-3-2-3-1">
                    <text:number>•</text:number>
                    <text:p text:style-name="al">een prestatie betreft die is geleverd ten behoeve van een inwoner die zijn woonplaatsbeginsel heeft binnen de gemeente van het college;</text:p>
                  </text:list-item>
                  <text:list-item text:style-override="id1-3-2-2-2-3-2-3-2">
                    <text:number>•</text:number>
                    <text:p text:style-name="al">een prestatie betreft voor een in de wet, verordening of contract bedoelde dienst;</text:p>
                  </text:list-item>
                  <text:list-item text:style-override="id1-3-2-2-2-3-2-3-3">
                    <text:number>•</text:number>
                    <text:p text:style-name="al">een prestatie betreft tot levering waarvan degene die de declaratie indient jegens de gemeente bevoegd is; en</text:p>
                  </text:list-item>
                  <text:list-item text:style-override="id1-3-2-2-2-3-2-3-4">
                    <text:number>•</text:number>
                    <text:p text:style-name="al">overeenkomt met daartoe door of namens het college gemaakte afspraken dan wel in hoogte aansluit bij hetgeen in de Nederlandse marktomstandigheden in redelijkheid passend is te achten; of</text:p>
                  </text:list-item>
                  <text:list-item text:style-override="id1-3-2-2-2-3-2-3-5">
                    <text:number>•</text:number>
                    <text:p text:style-name="al">het gedeclareerde bedrag een verrekening als bedoeld in jeugdwet artikel 8.2.1, derde lid, van de wet betreft.</text:p>
                  </text:list-item>
                </text:list>
                <text:p text:style-name="al">Formele controles worden zoveel mogelijk geautomatiseerd, vooraf of tijdens het declaratieproces uitgevoerd. Deze formele controles worden uitgevoerd op basis van informatie die in bezit is van RIOZ of van één van de deelnemende gemeenten op basis van in rekening gebracht dienst door één of meerdere aanbieders of onderaannemers die gecontracteerd zijn. Wanneer e.e.a. niet toereikend is, kan aan de onderzochte aanbieder gevraagd worden om een extra toelichting en een verzoek krijgen extra informatie aan te leveren ten behoeve van verduidelijking van de door de controle opgeworpen vraagstukken, zonder dat de diepte van een materiële controle wordt opgezocht.</text:p>
                <text:p text:style-name="al"/>
              </text:section>
            </text:section>
            <text:section text:name="paragraaf_id1-3-2-2-2-4" text:style-name="paragraaf">
              <text:p text:style-name="paragraaf_kop"><text:span text:style-name="label"/> <text:span text:style-name="nr">2.2</text:span> Materiële controle</text:p>
              <text:section text:name="structuurtekst_id1-3-2-2-2-4-2" text:style-name="structuurtekst">
                <text:p text:style-name="al">Een materiële controle is volgens de definitie in de Regeling Jeugdwet een onderzoek waarbij de het college van burgemeester en wethouders nagaat of de gedeclareerde prestatie is geleverd en, indien het college de materiële controle daar ook toe wenst uit te strekken, of die prestatie:</text:p>
                <text:p text:style-name="al"/>
                <text:list text:style-name="id1-3-2-2-2-4-2-3">
                  <text:list-item text:style-override="id1-3-2-2-2-4-2-3-1">
                    <text:number>➢</text:number>
                    <text:p text:style-name="al">aansluit met de in het contract gemaakte afspraken en inkoopvoorwaarden of hierbij / aanvullend afgesproken bepalingen</text:p>
                  </text:list-item>
                  <text:list-item text:style-override="id1-3-2-2-2-4-2-3-2">
                    <text:number>➢</text:number>
                    <text:p text:style-name="al">aansluit en passend is met de beschreven producten, tarieven en overige afspraken </text:p>
                  </text:list-item>
                  <text:list-item text:style-override="id1-3-2-2-2-4-2-3-3">
                    <text:number>➢</text:number>
                    <text:p text:style-name="al">aansluit bij een door of namens een college afgegeven beschikking, inhoudende dat recht bestaat op jeugdhulp of Wmo;</text:p>
                  </text:list-item>
                  <text:list-item text:style-override="id1-3-2-2-2-4-2-3-4">
                    <text:number>➢</text:number>
                    <text:p text:style-name="al">indien het college een aanbieder heeft gemandateerd om namens hem jeugdhulp of Wmo te verstrekken, binnen dat mandaat valt,</text:p>
                  </text:list-item>
                  <text:list-item text:style-override="id1-3-2-2-2-4-2-3-5">
                    <text:number>➢</text:number>
                    <text:p text:style-name="al">past binnen een verwijzing door een huisarts, medisch specialist, toegangsteam of jeugdarts,</text:p>
                  </text:list-item>
                  <text:list-item text:style-override="id1-3-2-2-2-4-2-3-6">
                    <text:number>➢</text:number>
                    <text:p text:style-name="al">aansluit op een door de gecertificeerde instelling genomen beschikking als bedoeld in artikel 3.5 van de wet, inhoudende dat jeugdhulp aangewezen is;</text:p>
                  </text:list-item>
                  <text:list-item text:style-override="id1-3-2-2-2-4-2-3-7">
                    <text:number>➢</text:number>
                    <text:p text:style-name="al">aansluit op een rechterlijke uitspraak, inhoudende dat de jeugdige is aangewezen op een kinderbeschermingsmaatregel of op jeugdreclassering; of</text:p>
                  </text:list-item>
                  <text:list-item text:style-override="id1-3-2-2-2-4-2-3-8">
                    <text:number>➢</text:number>
                    <text:p text:style-name="al">aansluit bij een verrekening als bedoeld in artikel 8.2.1, derde lid, van de wet.</text:p>
                  </text:list-item>
                </text:list>
                <text:p text:style-name="al">Een materiële controle betreft een controle die ziet op een afgesloten periode uit het verleden. De periode die onderzocht wordt is mede afhankelijk van de onderzoeksvraag. Bij overgaan tot een materiële of detailcontrole zal de scope hiervan bepaald worden.</text:p>
                <text:p text:style-name="al"/>
              </text:section>
            </text:section>
            <text:section text:name="paragraaf_id1-3-2-2-2-5" text:style-name="paragraaf">
              <text:p text:style-name="paragraaf_kop"><text:span text:style-name="label"/> <text:span text:style-name="nr">2.3</text:span> Detailcontrole </text:p>
              <text:section text:name="structuurtekst_id1-3-2-2-2-5-2" text:style-name="structuurtekst">
                <text:p text:style-name="al">Regeling jeugdwet artikel 6b.5 eerste lid schrijft de eisen voor die nodig zijn om tot detailcontrole over te gaan. De detailcontrole wordt in de Regeling Jeugdwet gekenmerkt door een verdergaande controle waarbij inzage in dossiers nodig kan zijn. </text:p>
                <text:p text:style-name="al">Een dossier houdt de professional bij over de inhoudelijke kant van de dienstlevering. Dit onderzoek wordt in het algemeen uitgevoerd op locatie van de aanbieder, waarbij het proportionaliteitsbeginsel moet worden toegepast.</text:p>
                <text:p text:style-name="al">Alleen in uiterste instantie kan een medisch dossier (bij jeugd-ggz) of een ander dossier worden ingezien dat onder een beroepsgeheim valt (6b.5 lid 2 Regeling Jeugdwet). Een dergelijke inzage gebeurt door of onder verantwoordelijkheid van een geautoriseerd persoon, die zelf een beroepsgeheim heeft (een jeugd- hulpverlener of iemand met een medisch beroepsgeheim). </text:p>
                <text:p text:style-name="al"/>
                <text:p text:style-name="al">In de onderzoeken zal het vaak niet altijd nodig zij om de inhoudelijke kant van het dossier te onderzoeken. De verdergaande controle leveren het volgende op:</text:p>
                <text:list text:style-name="id1-3-2-2-2-5-2-6">
                  <text:list-item text:style-override="id1-3-2-2-2-5-2-6-1">
                    <text:number>➢</text:number>
                    <text:p text:style-name="al">inzicht in de wijze waarop aanbieders contractafspraken naleven;</text:p>
                  </text:list-item>
                  <text:list-item text:style-override="id1-3-2-2-2-5-2-6-2">
                    <text:number>➢</text:number>
                    <text:p text:style-name="al">schikkingen en terugvorderingen op basis van gedane bevindingen bij aanbieders;</text:p>
                  </text:list-item>
                  <text:list-item text:style-override="id1-3-2-2-2-5-2-6-3">
                    <text:number>➢</text:number>
                    <text:p text:style-name="al">voorkomen van (onbedoelde) foutieve uitgaven in opvolgende jaren;</text:p>
                  </text:list-item>
                  <text:list-item text:style-override="id1-3-2-2-2-5-2-6-4">
                    <text:number>➢</text:number>
                    <text:p text:style-name="al">voorkomen van rechtmatigheidsfouten;</text:p>
                  </text:list-item>
                  <text:list-item text:style-override="id1-3-2-2-2-5-2-6-5">
                    <text:number>➢</text:number>
                    <text:p text:style-name="al">verbetering en aanpak van onduidelijkheden in het administratieproces en contractuele voorwaarden.</text:p>
                  </text:list-item>
                </text:list>
                <text:p text:style-name="al">Indien een verdergaande detailcontrole noodzakelijk is kan onderzoek op basis van bij de aanbieder berustende persoonsgegevens wel noodzakelijk zijn. </text:p>
                <text:p text:style-name="al"/>
              </text:section>
            </text:section>
            <text:section text:name="paragraaf_id1-3-2-2-2-6" text:style-name="paragraaf">
              <text:p text:style-name="paragraaf_kop"><text:span text:style-name="label"/> <text:span text:style-name="nr">2.4</text:span> Fraudeonderzoek</text:p>
              <text:section text:name="structuurtekst_id1-3-2-2-2-6-2" text:style-name="structuurtekst">
                <text:p text:style-name="al">Fraudeonderzoek wordt in de Regeling Jeugdwet omschreven als: "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p>
                <text:p text:style-name="al"/>
                <text:p text:style-name="al">Fraudeonderzoek heeft als doel vast te stellen of een aanbieder fraude heeft gepleegd, dat wil zeggen dat een aanbieder de opdrachtgever opzettelijk heeft misleid om daaruit onrechtmatig voordeel te verkrijgen. Gelet op het feit dat strafrechtelijk onderzoek door daartoe bevoegde partijen moet worden uitgevoerd is het doel om te bepalen of wel of geen aangifte gedaan moet worden. Aanleiding is het vermoeden van de opdrachtgever dat er sprake kan zijn fraude door een specifieke aanbieder. Dit vermoeden wordt bevestigd d.m.v. een losstaand signaal of vanuit eerder onderzoek. </text:p>
                <text:p text:style-name="al"/>
                <text:p text:style-name="al">Gevolgen voor de aanbieder zijn niet alleen civielrechtelijk (terugvordering en/of ontbinding contract) maar eventueel ook strafrechtelijk. Strafrechtelijk onderzoek kan niet door de opdrachtgever zelf worden uitgevoerd omdat dat buiten haar bevoegdheid ligt, maar volgt na aangifte door de opdrachtgever, door de daartoe bevoegde instanties (politie/ OM)). Het fraudeonderzoek eindigt in de conclusie of er voldoende aanleiding is om over te gaan tot vervolging. </text:p>
                <text:p text:style-name="al"/>
                <text:p text:style-name="al">Het fraudeonderzoek is meestal een verdieping op voorgaande analyses en richt zich op het vergaren van voldoende bewijsmateriaal om fraude aan te tonen dan wel te ontkrachten en zal zich beperken binnen de geldende wet- en regelgeving.</text:p>
              </text:section>
            </text:section>
            <text:p text:style-name="hoofdstuk_bottom"/>
          </text:section>
          <text:section text:name="hoofdstuk_id1-3-2-2-3" text:style-name="hoofdstuk">
            <text:p text:style-name="hoofdstuk_kop"><text:span text:style-name="label"/> <text:span text:style-name="nr">3</text:span> Algemene risicoanalyse</text:p>
            <text:section text:name="artikel_id1-3-2-2-3-2" text:style-name="artikel">
              <text:p text:style-name="artikel_kop_titel"><text:span text:style-name="artikel_kop_label"/> </text:p>
              <text:p text:style-name="al">De Regeling Jeugdwet definieert de algemene risicoanalyse als: "<text:span text:style-name="nadrukcur">een analyse die erop is gericht te bepalen op welke gegevens een materiële controle of een fraudeonderzoek zich zal richten</text:span>". De input komt uit bottom-up signalen en top-down analyses. Op basis van deze risicoanalyse kunnen aanbieders voor controle geselecteerd worden.</text:p>
              <text:p text:style-name="al"/>
            </text:section>
            <text:section text:name="paragraaf_id1-3-2-2-3-3" text:style-name="paragraaf">
              <text:p text:style-name="paragraaf_kop"><text:span text:style-name="label"/> <text:span text:style-name="nr">3.1</text:span> Bottom-up signalen</text:p>
              <text:section text:name="structuurtekst_id1-3-2-2-3-3-2" text:style-name="structuurtekst">
                <text:p text:style-name="al">Voorbeelden:</text:p>
                <text:list text:style-name="id1-3-2-2-3-3-2-2">
                  <text:list-item text:style-override="id1-3-2-2-3-3-2-2-1">
                    <text:number>➢</text:number>
                    <text:p text:style-name="al">Signalen van cliënten;</text:p>
                  </text:list-item>
                  <text:list-item text:style-override="id1-3-2-2-3-3-2-2-2">
                    <text:number>➢</text:number>
                    <text:p text:style-name="al">Signalen vanuit de NZa;</text:p>
                  </text:list-item>
                  <text:list-item text:style-override="id1-3-2-2-3-3-2-2-3">
                    <text:number>➢</text:number>
                    <text:p text:style-name="al">Signalen vanuit de IGJ;</text:p>
                  </text:list-item>
                  <text:list-item text:style-override="id1-3-2-2-3-3-2-2-4">
                    <text:number>➢</text:number>
                    <text:p text:style-name="al">Signalen vanuit ZN, dan wel een zorgverzekeraar;</text:p>
                  </text:list-item>
                  <text:list-item text:style-override="id1-3-2-2-3-3-2-2-5">
                    <text:number>➢</text:number>
                    <text:p text:style-name="al">Signalen van andere gemeenten;</text:p>
                  </text:list-item>
                  <text:list-item text:style-override="id1-3-2-2-3-3-2-2-6">
                    <text:number>➢</text:number>
                    <text:p text:style-name="al">Signalen van het Informatie Knooppunt Zorgfraude (IKZ);</text:p>
                  </text:list-item>
                  <text:list-item text:style-override="id1-3-2-2-3-3-2-2-7">
                    <text:number>➢</text:number>
                    <text:p text:style-name="al">Signalen vanuit het veld;</text:p>
                  </text:list-item>
                  <text:list-item text:style-override="id1-3-2-2-3-3-2-2-8">
                    <text:number>➢</text:number>
                    <text:p text:style-name="al">Signalen vanuit de media;</text:p>
                  </text:list-item>
                  <text:list-item text:style-override="id1-3-2-2-3-3-2-2-9">
                    <text:number>➢</text:number>
                    <text:p text:style-name="al">Signalen van inwoners;</text:p>
                  </text:list-item>
                  <text:list-item text:style-override="id1-3-2-2-3-3-2-2-10">
                    <text:number>➢</text:number>
                    <text:p text:style-name="al">Analyses van gepubliceerde jaarstukken;</text:p>
                  </text:list-item>
                  <text:list-item text:style-override="id1-3-2-2-3-3-2-2-11">
                    <text:number>➢</text:number>
                    <text:p text:style-name="al">Gemaakte winstpercentages;</text:p>
                  </text:list-item>
                  <text:list-item text:style-override="id1-3-2-2-3-3-2-2-12">
                    <text:number>➢</text:number>
                    <text:p text:style-name="al">Uitkomsten van eigen onderzoeken en eerdere uitgevoerde controles;</text:p>
                  </text:list-item>
                  <text:list-item text:style-override="id1-3-2-2-3-3-2-2-13">
                    <text:number>➢</text:number>
                    <text:p text:style-name="al">Signalen vanuit de organisatie: o.a. contractmanagers en verwijzers (toegangsteams);</text:p>
                  </text:list-item>
                  <text:list-item text:style-override="id1-3-2-2-3-3-2-2-14">
                    <text:number>➢</text:number>
                    <text:p text:style-name="al">Uitkomsten van praktijkvariatie analyses, datamining en andere spiegelinformatie.</text:p>
                  </text:list-item>
                </text:list>
              </text:section>
              <text:section text:name="artikel_id1-3-2-2-3-3-3" text:style-name="artikel">
                <text:p text:style-name="artikel_kop_titel"><text:span text:style-name="artikel_kop_label"/> <text:span text:style-name="artikel_kop_nr">3.2</text:span> Top-down analyses</text:p>
                <text:p text:style-name="al">Via data-analyse, benchmarking en spiegelinformatie brengen wij opvallend declaratiegedrag in kaart. Dit kan zowel op risiconiveau als op aanbiedersniveau.</text:p>
                <text:p text:style-name="al"/>
              </text:section>
            </text:section>
            <text:section text:name="paragraaf_id1-3-2-2-3-4" text:style-name="paragraaf">
              <text:p text:style-name="paragraaf_kop"><text:span text:style-name="label"/> <text:span text:style-name="nr">3.3</text:span> Verwerken van persoonsgegevens</text:p>
              <text:section text:name="structuurtekst_id1-3-2-2-3-4-2" text:style-name="structuurtekst">
                <text:p text:style-name="al">Bij de algemene risicoanalyse worden geen bijzondere persoonsgegevens verwerkt en verwerken wij niet meer persoonsgegevens dan nodig is voor het behalen van het controledoel.</text:p>
              </text:section>
            </text:section>
            <text:p text:style-name="hoofdstuk_bottom"/>
          </text:section>
          <text:section text:name="hoofdstuk_id1-3-2-2-4" text:style-name="hoofdstuk">
            <text:p text:style-name="hoofdstuk_kop"><text:span text:style-name="label"/> <text:span text:style-name="nr">4</text:span> Kenmerken van een materiële controle</text:p>
            <text:section text:name="artikel_id1-3-2-2-4-2" text:style-name="artikel">
              <text:p text:style-name="artikel_kop_titel"><text:span text:style-name="artikel_kop_label"/> </text:p>
              <text:p text:style-name="al">Het doel van het verrichten van een materiële controle is om vast te stellen of de door de aanbieder gedeclareerde prestatie is geleverd. Daarbij onderzoekt RIOZ tevens:</text:p>
              <text:p text:style-name="al"/>
              <text:list text:style-name="id1-3-2-2-4-2-4">
                <text:list-item text:style-override="id1-3-2-2-4-2-4-1">
                  <text:number>➢</text:number>
                  <text:p text:style-name="al">Of de gedeclareerde prestatie betreft in de zin van de Jeugdwet, dan wel in de zin van de Wmo, en overeenkomt met de overeengekomen (kwaliteits)eisen, inkoopvoorwaarden en afgesloten contracten;</text:p>
                </text:list-item>
                <text:list-item text:style-override="id1-3-2-2-4-2-4-2">
                  <text:number>➢</text:number>
                  <text:p text:style-name="al">Of een beschikking van het college, verwijzing van de medische verwijzer of bepaling jeugdhulp van een gecertificeerde instelling aanwezig is en de dienst aansluit bij de inhoud van dit document;</text:p>
                </text:list-item>
                <text:list-item text:style-override="id1-3-2-2-4-2-4-3">
                  <text:number>➢</text:number>
                  <text:p text:style-name="al">Of de dienst passend is verleend.</text:p>
                </text:list-item>
              </text:list>
              <text:p text:style-name="al">De hoofdvragen die centraal staan binnen de materiële controle zijn daarmee:</text:p>
              <text:p text:style-name="al"/>
              <text:list text:style-name="id1-3-2-2-4-2-7">
                <text:list-item text:style-override="id1-3-2-2-4-2-7-1">
                  <text:number>➢</text:number>
                  <text:p text:style-name="al">Betreft de geleverde dienst in de zin van de Jeugdwet, dan wel in de zin van de Wmo is geleverd conform de overeengekomen (kwaliteits)eisen?</text:p>
                </text:list-item>
                <text:list-item text:style-override="id1-3-2-2-4-2-7-2">
                  <text:number>➢</text:number>
                  <text:p text:style-name="al">Is de dienst feitelijk geleverd?</text:p>
                </text:list-item>
                <text:list-item text:style-override="id1-3-2-2-4-2-7-3">
                  <text:number>➢</text:number>
                  <text:p text:style-name="al">Sluit de geleverde dienst aan bij de afgegeven beschikking van het college, verwijzing van de huisarts of bepaling jeugdhulp van een gecertificeerde instelling? </text:p>
                </text:list-item>
                <text:list-item text:style-override="id1-3-2-2-4-2-7-4">
                  <text:number>➢</text:number>
                  <text:p text:style-name="al">Betreft het gepast gebruik van de dienst? </text:p>
                </text:list-item>
              </text:list>
            </text:section>
            <text:p text:style-name="hoofdstuk_bottom"/>
          </text:section>
          <text:section text:name="hoofdstuk_id1-3-2-2-5" text:style-name="hoofdstuk">
            <text:p text:style-name="hoofdstuk_kop"><text:span text:style-name="label"/> <text:span text:style-name="nr">5</text:span> Uitvoer van materiële controle</text:p>
            <text:section text:name="artikel_id1-3-2-2-5-2" text:style-name="artikel">
              <text:p text:style-name="artikel_kop_titel"><text:span text:style-name="artikel_kop_label"/> </text:p>
              <text:p text:style-name="al">Voorafgaand aan een materiële controle informeren we de te controleren aanbieder over de aanleiding, het doel en de vorm van de controle. Tevens wordt richting de aanbieder aangegeven wie de materiële controle namens de colleges feitelijk uitvoert. De aanbieder is conform het contract verplicht mee te werken aan deze controle of op basis van de Jeugdwet of de Wmo</text:p>
              <text:p text:style-name="al"/>
            </text:section>
            <text:section text:name="paragraaf_id1-3-2-2-5-3" text:style-name="paragraaf">
              <text:p text:style-name="paragraaf_kop"><text:span text:style-name="label"/> <text:span text:style-name="nr">5.1</text:span> Inzet algemene controlemiddelen</text:p>
              <text:section text:name="structuurtekst_id1-3-2-2-5-3-2" text:style-name="structuurtekst">
                <text:p text:style-name="al">Algemene controlemiddelen zetten we in beginsel - indien dit mogelijk is - als eerste in. Dit is in lijn met het subsidiariteitsbeginsel: het minst ingrijpende controlemiddel waarmee het controledoel kan worden behaald wordt ingezet. Het betreffen de volgende controlemiddelen:</text:p>
              </text:section>
              <text:section text:name="artikel_id1-3-2-2-5-3-3" text:style-name="artikel">
                <text:p text:style-name="artikel_kop_titel"><text:span text:style-name="artikel_kop_label"/> <text:span text:style-name="artikel_kop_nr">5.1.1</text:span> Procescontrole</text:p>
                <text:p text:style-name="al">Hierin staan de bevindingen in onze risicoanalyse centraal en wij onderzoeken hiertoe van de aanbieder de organisatie (AO/IC), de inrichting van het leveringsproces en de gepastheid en effectiviteit van levering op algemeen niveau (bijv. gedefinieerde en vastgelegde zorgpaden). De vorm is schriftelijk/per e-mail en/of face to face (digitaal en/of in combinatie met fysieke bijeenkomsten) en we kunnen de aangeleverde informatie (steekproefsgewijs) toetsen op volledigheid en juistheid. Aan de procescontrole kan dus ook een procesgesprek gekoppeld zijn. De aanbieder heeft dan de gelegenheid om toelichting te geven op de bevindingen in onze risicoanalyse (waarom zij op specifieke risico’s opvalt en daarvoor is aangeschreven). En gevraagd worden om gegevens aan te leveren waaruit de aanneembaarheid van de verklaring blijkt.</text:p>
              </text:section>
              <text:section text:name="artikel_id1-3-2-2-5-3-4" text:style-name="artikel">
                <text:p text:style-name="artikel_kop_titel"><text:span text:style-name="artikel_kop_label"/> <text:span text:style-name="artikel_kop_nr">5.1.2</text:span> Enquête</text:p>
                <text:p text:style-name="al">Het is mogelijk dat wij inwoners die een dienst hebben ontvangen vragen voorleggen. Hier zitten voorwaarden aan. Zo vermelden wij op het enquêteformulier dat de inwoner niet verplicht is tot het beantwoorden van de vragen. Vanzelfsprekend behandelen we de antwoorden vertrouwelijk en hebben de voorgelegde vragen geen betrekking op de cliënt eigen problematiek.</text:p>
              </text:section>
              <text:section text:name="artikel_id1-3-2-2-5-3-5" text:style-name="artikel">
                <text:p text:style-name="artikel_kop_titel"><text:span text:style-name="artikel_kop_label"/> <text:span text:style-name="artikel_kop_nr">5.1.3</text:span> Logica-/verbandscontrole</text:p>
                <text:p text:style-name="al">Bevindingen uit data-analyse gericht op verbanden (relaties) tussen verschillende typen verrichtingen die erop kunnen wijzen dat er sprake is van onrechtmatig gedeclareerde dienst, worden gecontroleerd. Een voorbeeld hiervan is een samenloopcontrole tussen declaraties in verschillende segmenten.</text:p>
              </text:section>
              <text:section text:name="artikel_id1-3-2-2-5-3-6" text:style-name="artikel">
                <text:p text:style-name="artikel_kop_titel"><text:span text:style-name="artikel_kop_label"/> <text:span text:style-name="artikel_kop_nr">5.1.4</text:span> Beëindiging of voortzetting controle na inzet algemene controlemiddelen</text:p>
                <text:p text:style-name="al">De inzet van algemene controlemiddelen heeft 3 mogelijke uitkomsten:</text:p>
                <text:list text:style-name="id1-3-2-2-5-3-6-3">
                  <text:list-item text:style-override="id1-3-2-2-5-3-6-3-1">
                    <text:number>1.</text:number>
                    <text:p text:style-name="al">De ingezette algemene controlemiddelen leveren voldoende zekerheid op dat het controledoel is behaald en er zijn geen andere signalen waaruit blijkt dat er onvoldoende zekerheid is. We beëindigen dan de materiële controle.</text:p>
                  </text:list-item>
                  <text:list-item text:style-override="id1-3-2-2-5-3-6-3-2">
                    <text:number>2.</text:number>
                    <text:p text:style-name="al">Door de inzet van algemene controlemiddelen stellen we fouten in declaraties vast. Dan stellen we een vordering vast na hoor en wederhoor en/of op basis van analyse op de bij ons bekende declaratieregels.</text:p>
                  </text:list-item>
                  <text:list-item text:style-override="id1-3-2-2-5-3-6-3-3">
                    <text:number>3.</text:number>
                    <text:p text:style-name="al">De ingezette algemene controlemiddelen leveren onvoldoende zekerheid op dat het controledoel is behaald of er zijn andere signalen waaruit blijkt dat er onvoldoende zekerheid is. We zetten de controle dan voort met een specifiek controlemiddel.</text:p>
                  </text:list-item>
                </text:list>
              </text:section>
              <text:section text:name="artikel_id1-3-2-2-5-3-7" text:style-name="artikel">
                <text:p text:style-name="artikel_kop_titel"><text:span text:style-name="artikel_kop_label"/> <text:span text:style-name="artikel_kop_nr">5.2</text:span> Inzet specifieke controlemiddelen</text:p>
                <text:p text:style-name="al">Voordat we specifieke controlemiddelen (zoals een detailcontrole) in kunnen zetten, moeten we een specifieke risicoanalyse doen. De Regeling Jeugdwet definieert de specifieke risicoanalyse als: <text:span text:style-name="nadrukcur">"een analyse die erop is gericht te bepalen op welke gegevens en op welke aanbieders of categorieën van aanbieders van jeugdhulp of preventie of op welke gecertificeerde instellingen de detailcontrole zich zal richten"</text:span>. </text:p>
                <text:p text:style-name="al"/>
                <text:p text:style-name="al">Naast de resultaten uit de algemene controlemiddelen, en de algemene risicoanalyse eraan voorafgaand, kan de specifieke risicoanalyse bevindingen bevatten uit onder andere aanvullende data-analyse en de uitwerking van bottom-up signalen. De specifieke risicoanalyse bepaalt welke gegevens wij bij de aanbieder opvragen. Als bij voorbaat uit de specifieke risicoanalyse blijkt dat algemene controlemiddelen onvoldoende zekerheid bieden over het betreffende risico, dan gaan wij direct over tot de specifieke controlemiddelen. Dit lichten wij dan toe in het specifiek controleplan voor de betreffende aanbieder.</text:p>
              </text:section>
              <text:section text:name="artikel_id1-3-2-2-5-3-8" text:style-name="artikel">
                <text:p text:style-name="artikel_kop_titel"><text:span text:style-name="artikel_kop_label"/> <text:span text:style-name="artikel_kop_nr">5.2.1</text:span> Specifiek controleplan en specifiek controledoel</text:p>
                <text:p text:style-name="al">Voordat wij tot een specifiek controlemiddel over gaan, informeren wij de betrokken aanbieder in het specifiek controleplan met specifiek controledoel o.a. over de volgende aspecten:</text:p>
                <text:list text:style-name="id1-3-2-2-5-3-8-3">
                  <text:list-item text:style-override="id1-3-2-2-5-3-8-3-1">
                    <text:number>➢</text:number>
                    <text:p text:style-name="al">De aanleiding, het controledoel van de materiële controle en de controlepunten.</text:p>
                  </text:list-item>
                  <text:list-item text:style-override="id1-3-2-2-5-3-8-3-2">
                    <text:number>➢</text:number>
                    <text:p text:style-name="al">Terugkoppeling van de resultaten uit de algemene/specifieke risicoanalyse.</text:p>
                  </text:list-item>
                  <text:list-item text:style-override="id1-3-2-2-5-3-8-3-3">
                    <text:number>➢</text:number>
                    <text:p text:style-name="al">Wat wij vragen van de aanbieder, bijvoorbeeld:</text:p>
                    <text:list text:style-name="id1-3-2-2-5-3-8-3-3-3">
                      <text:list-item text:style-override="id1-3-2-2-5-3-8-3-3-3-1">
                        <text:number>o</text:number>
                        <text:p text:style-name="al">Inzage geven in afsprakenagenda;</text:p>
                      </text:list-item>
                      <text:list-item text:style-override="id1-3-2-2-5-3-8-3-3-3-2">
                        <text:number>o</text:number>
                        <text:p text:style-name="al">Uitgewerkte werkprocessen (tbv toelating tot levering van de dienst of daadwerkelijke levering)</text:p>
                      </text:list-item>
                      <text:list-item text:style-override="id1-3-2-2-5-3-8-3-3-3-3">
                        <text:number>o</text:number>
                        <text:p text:style-name="al">Documenten waaruit de certificering van de organisatie of medewerkers blijkt.</text:p>
                      </text:list-item>
                      <text:list-item text:style-override="id1-3-2-2-5-3-8-3-3-3-4">
                        <text:number>o</text:number>
                        <text:p text:style-name="al">Aanleveren van verwijzingen;</text:p>
                      </text:list-item>
                      <text:list-item text:style-override="id1-3-2-2-5-3-8-3-3-3-5">
                        <text:number>o</text:number>
                        <text:p text:style-name="al">Inhoudelijke toelichting geven op declaratieregelniveau dmv gesprekken met de behandeld/ begeleidend medewerker;</text:p>
                      </text:list-item>
                      <text:list-item text:style-override="id1-3-2-2-5-3-8-3-3-3-6">
                        <text:number>o</text:number>
                        <text:p text:style-name="al">Inzage geven in (gedeelten van) dossiers (dossiercontrole).</text:p>
                      </text:list-item>
                      <text:list-item text:style-override="id1-3-2-2-5-3-8-3-3-3-7">
                        <text:number>o</text:number>
                        <text:p text:style-name="al">Gesprekken met medewerkers die betrokken zijn bij het vormgeven van het leveringsproces.</text:p>
                      </text:list-item>
                    </text:list>
                  </text:list-item>
                </text:list>
              </text:section>
              <text:section text:name="artikel_id1-3-2-2-5-3-9" text:style-name="artikel">
                <text:p text:style-name="artikel_kop_titel"><text:span text:style-name="artikel_kop_label"/> <text:span text:style-name="artikel_kop_nr">5.2.2</text:span> Detailcontrole</text:p>
                <text:p text:style-name="al">In hoofdstuk 2.3 wordt de detailcontrole toegelicht. </text:p>
                <text:p text:style-name="al"/>
                <text:p text:style-name="al">Bij het uitvoeren van de detailcontrole houden wij rekening met het proportionaliteitsprincipe: de inbreuk op de persoonlijke levenssfeer van de inwoner staat in verhouding tot het beoogde doel. Daarom vindt detailcontrole plaats op basis van een aselecte steekproef. Deze wordt aselect getrokken waardoor alle elementen uit de controlepopulatie dezelfde kans hebben om in de steekproef te worden opgenomen.</text:p>
                <text:p text:style-name="al"/>
                <text:p text:style-name="al">Wij kennen twee vormen van detailcontrole: </text:p>
                <text:list text:style-name="id1-3-2-2-5-3-9-7">
                  <text:list-item text:style-override="id1-3-2-2-5-3-9-7-1">
                    <text:number>1.</text:number>
                    <text:p text:style-name="al">detailcontrole zonder inhoudelijke inzage in cliëntendossiers</text:p>
                  </text:list-item>
                  <text:list-item text:style-override="id1-3-2-2-5-3-9-7-2">
                    <text:number>2.</text:number>
                    <text:p text:style-name="al">detailcontrole met inhoudelijke inzage in cliëntendossiers.</text:p>
                  </text:list-item>
                </text:list>
                <text:p text:style-name="al">Het verloop van de controle en het controledoel bepaalt welke van de twee wij inzetten. Wij onderbouwen dit in het specifiek controleplan.</text:p>
                <text:p text:style-name="al"/>
                <text:p text:style-name="al">
                <text:span text:style-name="nadrukvet">Ad 1: Detailcontrole zonder inhoudelijke inzage in cliëntendossiers</text:span>
              </text:p>
                <text:p text:style-name="al">Hierbij maken wij vooral gebruik van data en overige onderliggende analyses en documentatie. Wij vragen de aanbieder om een schriftelijke toelichting te geven op regelniveau o.b.v. de openstaande of gestelde vragen. Wij kijken dus niet zelf inhoudelijk in de dossiers. De specifiek deskundige die daarvoor door RIOZ namens het college wordt aangewezen beoordeelt de toelichting van de aanbieder.</text:p>
                <text:p text:style-name="al"/>
                <text:p text:style-name="al">
                <text:span text:style-name="nadrukvet">Ad 2: Detailcontrole met inzage in medisch dossier</text:span>
              </text:p>
                <text:p text:style-name="al">De specifiek deskundige die daarvoor door RIOZ namens het college wordt aangewezen beoordeelt een aselecte steekproef van (gedeelten van) dossiers. Als de controlemassa klein is dan kan de controle integraal uitgevoerd worden, waarbij we dus alle dossiers beoordelen. De aanleiding, de werkwijze en de scope van het dossieronderzoek beschrijven we uitgebreid in het specifiek controleplan.</text:p>
              </text:section>
              <text:section text:name="artikel_id1-3-2-2-5-3-10" text:style-name="artikel">
                <text:p text:style-name="artikel_kop_titel"><text:span text:style-name="artikel_kop_label"/> <text:span text:style-name="artikel_kop_nr">5.2.3</text:span> Bij een detailcontrole kunnen fouten worden gevonden</text:p>
                <text:p text:style-name="al">Als wij in een detailcontrole fouten vaststellen, bepalen wij na hoor en wederhoor de fout voor de gehele populatie. Binnen de fase van hoor en wederhoor heeft de aanbieder de tijd om binnen de gestelde reactietermijn inhoudelijk op onze bevindingen te reageren. Leidt de reactie niet tot een aanpassing of heeft de aanbieder niet gereageerd, dan leidt dit in het geval van een aselecte steekproef mogelijk tot extrapolatie, een uitbreiding van het onderzoek en bij een integrale controle tot een definitieve vaststelling van de onrechtmatigheid. </text:p>
                <text:p text:style-name="al"/>
                <text:p text:style-name="al">Binnen de aselecte steekproef wordt bepaald of fouten structureel of incidenteel zijn</text:p>
                <text:p text:style-name="al">Uitgangspunt is dat per vastgestelde fout in een steekproef moet worden beoordeeld of deze incidenteel of structureel is. Van een incidentele fout is sprake als uit de hoor en wederhoor blijkt dat de gevonden fout specifiek is voor één declaratie of cliëntendossier. Incidentele fouten worden apart afgehandeld.</text:p>
                <text:p text:style-name="al"/>
                <text:p text:style-name="al">Op basis van de aselecte steekproef kunnen structurele fouten worden doorberekend naar de gehele populatie. Tijdens de hoor en wederhoor wordt deze wijze van doorberekenen besproken. Indien er aanleiding toe is, wordt een grotere steekproef getrokken of wordt het onderzoek op (een specifieke) omvang of onderwerp uitgebreid.</text:p>
                <text:p text:style-name="al"/>
              </text:section>
            </text:section>
            <text:section text:name="paragraaf_id1-3-2-2-5-4" text:style-name="paragraaf">
              <text:p text:style-name="paragraaf_kop"><text:span text:style-name="label"/> <text:span text:style-name="nr">5.3</text:span> Verwerken van persoonsgegevens</text:p>
              <text:section text:name="structuurtekst_id1-3-2-2-5-4-2" text:style-name="structuurtekst">
                <text:p text:style-name="al">Bij het uitvoeren van controles gaan wij zorgvuldig om met privacygevoelige informatie. Wij werken volgens de in wet- en regelgeving opgenomen voorwaarden. De Autoriteit Persoonsgegevens ziet hierop toe.</text:p>
                <text:p text:style-name="al"/>
                <text:p text:style-name="al">Het verwerken van persoonsgegevens vindt plaats door deskundige medewerkers die voor specifieke doeleinden betrokken zijn bij de verwerking van persoonsgegevens. Deze medewerkers maken onderdeel uit van een werkgroep die betrokken is bij het verrichten van rechtmatigheidscontroles. </text:p>
                <text:p text:style-name="al">Detailcontroles in de jeugdwet worden daarnaast altijd uitgevoerd door of onder de verantwoordelijkheid van een BIG- of SKJ-geregistreerde deskundige, die beroepsmatig is gebonden aan geheimhouding. Deze werkwijze wordt niet toegepast voor de Wmo. </text:p>
                <text:p text:style-name="al"/>
                <text:p text:style-name="al">Indien bij de uitvoering van detailcontrole persoonsgegevens van de cliënt of degene die het gezag over hem uitoefent worden verwerkt, geschiedt dit in opdracht van het college of RIOZ: </text:p>
                <text:p text:style-name="al"/>
                <text:list text:style-name="id1-3-2-2-5-4-2-8">
                  <text:list-item text:style-override="id1-3-2-2-5-4-2-8-1">
                    <text:number>a)</text:number>
                    <text:p text:style-name="al">in geval van aan een cliënt verleende geestelijke gezondheidszorg: door of onder verantwoordelijkheid van een persoon op wie het medisch beroepsgeheim van toepassing is, of</text:p>
                  </text:list-item>
                  <text:list-item text:style-override="id1-3-2-2-5-4-2-8-2">
                    <text:number>b)</text:number>
                    <text:p text:style-name="al">in geval van aan een cliënt verleende andere jeugdhulp, preventie, een kinderbeschermingsmaatregel of jeugdreclassering: door of onder verantwoordelijkheid van een persoon als bedoeld in onderdeel a, een persoon die op grond van artikel 7.3.11 van de wet een geheimhoudingsplicht heeft of een persoon die op grond van artikel 88 van de Wet op de beroepen in de individuele gezondheidszorg een geheimhoudingsplicht heeft.</text:p>
                  </text:list-item>
                </text:list>
                <text:p text:style-name="al">Op voorafgaand verzoek van de aanbieder is de persoon, bedoeld in onderdeel a of b, aanwezig bij dit deel van de controle.</text:p>
                <text:p text:style-name="al"/>
                <text:p text:style-name="al">Het is aan de aanbieder om te overwegen - ook mede afhankelijk van bijvoorbeeld de afgesloten overeenkomst - de wettelijke gezagsdragers schriftelijk te informeren over het feit dat hun dossier onderdeel uitmaakt van een controle. </text:p>
                <text:p text:style-name="al"/>
                <text:p text:style-name="al">Overige maatregelen om de privacy van de inwoners te waarborgen zijn:</text:p>
                <text:list text:style-name="id1-3-2-2-5-4-2-14">
                  <text:list-item text:style-override="id1-3-2-2-5-4-2-14-1">
                    <text:number>➢</text:number>
                    <text:p text:style-name="al">Tijdens de controle vragen wij niet meer informatie op dan dat er nodig is om het controledoel te bereiken;</text:p>
                  </text:list-item>
                  <text:list-item text:style-override="id1-3-2-2-5-4-2-14-2">
                    <text:number>➢</text:number>
                    <text:p text:style-name="al">We verwerken gegevens op basis van toegangsbeveiliging van informatiesystemen;</text:p>
                  </text:list-item>
                  <text:list-item text:style-override="id1-3-2-2-5-4-2-14-3">
                    <text:number>➢</text:number>
                    <text:p text:style-name="al">We verstrekken geen persoonsgegevens van inwoners aan derden die niet namens de colleges bij het onderzoek zijn betrokken. Alle medewerkers die betrokken zijn bij het onderzoek hebben een geheimhoudingsverklaring ondertekend of zijn beroepsmatig aan geheimhouding gebonden;</text:p>
                  </text:list-item>
                  <text:list-item text:style-override="id1-3-2-2-5-4-2-14-4">
                    <text:number>➢</text:number>
                    <text:p text:style-name="al">We nemen niet meer persoonsgegevens op in de eindrapportage dan noodzakelijk voor het opleveren van het onderzoek. Indien de eindrapportage openbaar is of wordt gemaakt staan er geen persoonsgegevens in de eindrapportage. </text:p>
                  </text:list-item>
                </text:list>
              </text:section>
            </text:section>
            <text:p text:style-name="hoofdstuk_bottom"/>
          </text:section>
          <text:section text:name="hoofdstuk_id1-3-2-2-6" text:style-name="hoofdstuk">
            <text:p text:style-name="hoofdstuk_kop"><text:span text:style-name="label"/> <text:span text:style-name="nr">6</text:span> Gevolgen van de materiële controle</text:p>
            <text:section text:name="artikel_id1-3-2-2-6-2" text:style-name="artikel">
              <text:p text:style-name="artikel_kop_titel"><text:span text:style-name="artikel_kop_label"/> </text:p>
              <text:p text:style-name="al">Als de door ons ingezette instrumenten voldoende zekerheid geven dat de gecontroleerde declaraties rechtmatig zijn en er geen andere signalen zijn van onrechtmatigheid, eindigt voor de betrokken aanbieder de materiële controle.</text:p>
              <text:p text:style-name="al"/>
            </text:section>
            <text:section text:name="paragraaf_id1-3-2-2-6-3" text:style-name="paragraaf">
              <text:p text:style-name="paragraaf_kop"><text:span text:style-name="label"/> <text:span text:style-name="nr">6.1</text:span> We nemen repressieve en/of preventieve maatregelen na een controle</text:p>
              <text:section text:name="structuurtekst_id1-3-2-2-6-3-2" text:style-name="structuurtekst">
                <text:p text:style-name="al">Wanneer tijdens de controle fouten worden geconstateerd dan nemen we, afhankelijk van de ernst van de fout(en), één of meerdere van de volgende maatregelen:</text:p>
              </text:section>
              <text:section text:name="artikel_id1-3-2-2-6-3-3" text:style-name="artikel">
                <text:p text:style-name="artikel_kop_titel"><text:span text:style-name="artikel_kop_label"/> <text:span text:style-name="artikel_kop_nr">6.1.1</text:span> Repressief</text:p>
                <text:p text:style-name="al">Opleggen van een terugvordering. We stellen de vordering vast na hoor en wederhoor. Hierbij houden we ons aan de wettelijke termijnen of de contractafspraken die zijn gemaakt over de periode waarover terugvordering of verrekening plaatsvindt. Ontbinding van de overeenkomst bij ernstige gebreken?</text:p>
              </text:section>
              <text:section text:name="artikel_id1-3-2-2-6-3-4" text:style-name="artikel">
                <text:p text:style-name="artikel_kop_titel"><text:span text:style-name="artikel_kop_label"/> <text:span text:style-name="artikel_kop_nr">6.1.2</text:span> Preventief</text:p>
                <text:list text:style-name="id1-3-2-2-6-3-4-2">
                  <text:list-item text:style-override="id1-3-2-2-6-3-4-2-1">
                    <text:number>•</text:number>
                    <text:p text:style-name="al">Mondelinge of schriftelijke waarschuwing;</text:p>
                  </text:list-item>
                  <text:list-item text:style-override="id1-3-2-2-6-3-4-2-2">
                    <text:number>•</text:number>
                    <text:p text:style-name="al">Opstellen en monitoring van verbeterafspraken;</text:p>
                  </text:list-item>
                  <text:list-item text:style-override="id1-3-2-2-6-3-4-2-3">
                    <text:number>•</text:number>
                    <text:p text:style-name="al">Aanscherping van contractafspraken;</text:p>
                  </text:list-item>
                  <text:list-item text:style-override="id1-3-2-2-6-3-4-2-4">
                    <text:number>•</text:number>
                    <text:p text:style-name="al">Ontbinding van de overeenkomst;</text:p>
                  </text:list-item>
                  <text:list-item text:style-override="id1-3-2-2-6-3-4-2-5">
                    <text:number>•</text:number>
                    <text:p text:style-name="al">Uitsluiting van de contractering en/of vergoeding.</text:p>
                  </text:list-item>
                </text:list>
                <text:p text:style-name="al">De hoofdaannemer – contractant – is uiteraard ook verantwoordelijk voor de ingediende declaraties door of van onderaannemers. De gecontracteerde hoofdaannemer moet ook organiseren dat eventueel noodzakelijke gegevens ten behoeve van het onderzoek beschikbaar zijn.</text:p>
                <text:p text:style-name="al"/>
              </text:section>
            </text:section>
            <text:section text:name="paragraaf_id1-3-2-2-6-4" text:style-name="paragraaf">
              <text:p text:style-name="paragraaf_kop"><text:span text:style-name="label"/> <text:span text:style-name="nr">6.2</text:span> Fraude </text:p>
              <text:section text:name="structuurtekst_id1-3-2-2-6-4-2" text:style-name="structuurtekst">
                <text:p text:style-name="al">Als er tijdens de voorbereiding of bij de uitvoer van de materiële controle signalen zijn dat er mogelijk sprake is van misbruik en/of oneigenlijk gebruik, dan is het mogelijk dat de materiële controle wordt omgezet in een fraudeonderzoek.</text:p>
                <text:p text:style-name="al"/>
              </text:section>
            </text:section>
            <text:section text:name="paragraaf_id1-3-2-2-6-5" text:style-name="paragraaf">
              <text:p text:style-name="paragraaf_kop"><text:span text:style-name="label"/> <text:span text:style-name="nr">6.3</text:span> Betrokkenheid van externe partijen</text:p>
              <text:section text:name="structuurtekst_id1-3-2-2-6-5-2" text:style-name="structuurtekst">
                <text:p text:style-name="al">In uitzonderlijke situaties zijn de uitkomsten van een controle reden voor een melding bij de Inspectie voor Gezondheidszorg en Jeugd en/of de Nederlandse Zorgautoriteit. En in het geval van mogelijk strafbare feiten: het Openbaar Ministerie, de politie of enige andere opsporingsdienst. </text:p>
              </text:section>
            </text:section>
            <text:p text:style-name="hoofdstuk_bottom"/>
          </text:section>
          <text:section text:name="hoofdstuk_id1-3-2-2-7" text:style-name="hoofdstuk">
            <text:p text:style-name="hoofdstuk_kop"><text:span text:style-name="label"/> <text:span text:style-name="nr">7</text:span> Bijlage: wettelijk kader</text:p>
            <text:section text:name="artikel_id1-3-2-2-7-2" text:style-name="artikel">
              <text:p text:style-name="artikel_kop_titel"><text:span text:style-name="artikel_kop_label"/> </text:p>
              <text:p text:style-name="al">Bij de uitvoering van controles houden we ons aan de wet- en regelgeving. Onderstaande wet- en regelgeving geeft een samenvatting van voorschriften op het gebied van controle en administratie waaraan gemeenten en aanbieders moeten voldoen.</text:p>
              <text:p text:style-name="al"/>
              <text:p text:style-name="al">
              <text:span text:style-name="nadrukvet">Regeling Jeugdwet</text:span>
            </text:p>
              <text:list text:style-name="id1-3-2-2-7-2-5">
                <text:list-item text:style-override="id1-3-2-2-7-2-5-1">
                  <text:number>➢</text:number>
                  <text:p text:style-name="al">Paragraaf 1 definieert formele en materiële controle en fraudeonderzoek;</text:p>
                </text:list-item>
                <text:list-item text:style-override="id1-3-2-2-7-2-5-2">
                  <text:number>➢</text:number>
                  <text:p text:style-name="al">Paragraaf 6b bevat bepalingen met betrekking tot het verwerken van persoonsgegevens bij formele en materiële controle en fraudeonderzoek. De verplichting voor jeugdhulpaanbieder om aan materiële controle mee te werken is vastgelegd in artikel 6b.1 lid 3.</text:p>
                </text:list-item>
              </text:list>
              <text:p text:style-name="al">
              <text:span text:style-name="nadrukvet">(Uitvoeringswet) Algemene verordening gegevensbescherming</text:span>
            </text:p>
              <text:p text:style-name="al">De belangrijkste privacywetgeving binnen Nederland is de Algemene verordening gegevensbescherming (Avg en de Uitvoeringswet Avg). In deze wetten is het geregeld dat het gemeenten toegestaan is om persoonsgegevens te verwerken indien dat noodzakelijk is om te kunnen voldoen aan wettelijke verplichtingen zoals het uitvoeren van materiële controle of fraudeonderzoek. </text:p>
              <text:p text:style-name="al"/>
              <text:p text:style-name="al">
              <text:span text:style-name="nadrukvet">Handreiking Materiële controle Jeugdwet</text:span>
            </text:p>
              <text:p text:style-name="al">Door de VNG is een handreiking opgesteld voor gemeenten. Wij volgen deze handrei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30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Sociale zekerheid | Organisatie en beleid</meta:user-defined>
    <meta:user-defined meta:name="DC.source">Onbekend</meta:user-defined>
    <meta:user-defined meta:name="OVERHEIDop.referentienummer">241018</meta:user-defined>
    <meta:user-defined meta:name="DCTERMS.alternative">Algemeen controleplan (materiële controle) sociaal domein RIOZ</meta:user-defined>
    <dc:language>nl</dc:language>
    <meta:user-defined meta:name="OVERHEIDop.locatietype/OVERHEIDop.gebiedsmarkering">Gemeente</meta:user-defined>
    <meta:user-defined meta:name="DC.title">Algemeen controleplan (materiële controle) sociaal domein RIOZ</meta:user-defined>
    <meta:user-defined meta:name="DCTERMS.W3CDTF/DCTERMS.available">2025-06-19</meta:user-defined>
    <meta:user-defined meta:name="DCTERMS.W3CDTF/OVERHEIDop.jaargang">2025</meta:user-defined>
    <meta:user-defined meta:name="OVERHEIDop.publicationIssue">263053</meta:user-defined>
    <meta:user-defined meta:name="OVERHEIDop.betreftRegeling">CVDR740687_1</meta:user-defined>
    <meta:user-defined meta:name="xs:date/OVERHEIDop.startdatum">2025-06-20</meta:user-defined>
    <meta:user-defined meta:name="OVERHEIDop.GmbID/DC.identifier">gmb-2025-263053</meta:user-defined>
    <meta:user-defined meta:name="OVERHEIDop.versieInformatie"/>
  </office:meta>
</office:document-meta>
</file>