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Fuik  ter hoogte van 18, aanvraag vergunning plaatsen toren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juni 2025 een aanvraag voor een vergunning ontvangen. De vergunning is aangevraagd voor het plaatsen van een torenkraan op 21 augustus 2025 ter hoogte van De Fuik 18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05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5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e Fuik  ter hoogte van 18, aanvraag vergunning plaatsen torenkraa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52</meta:user-defined>
    <meta:user-defined meta:name="OVERHEIDop.GmbID/DC.identifier">gmb-2025-263052</meta:user-defined>
    <meta:user-defined meta:name="OVERHEIDop.versieInformatie"/>
  </office:meta>
</office:document-meta>
</file>