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Wieringermeer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Wieringermeerstraat in de nabijheid van huisnummer 11.</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13 jun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42300033)</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305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5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5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nschede - Verkeersbesluit instellen van gehandicaptenparkeerplaats op kenteken aan Wieringermeerstraat - Wieringerme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42300033</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Wieringermeerstraat</meta:user-defined>
    <meta:user-defined meta:name="DCTERMS.W3CDTF/DCTERMS.available">2025-06-18</meta:user-defined>
    <meta:user-defined meta:name="DCTERMS.W3CDTF/OVERHEIDop.jaargang">2025</meta:user-defined>
    <meta:user-defined meta:name="OVERHEIDop.publicationIssue">263050</meta:user-defined>
    <meta:user-defined meta:name="OVERHEIDop.GmbID/DC.identifier">gmb-2025-263050</meta:user-defined>
    <meta:user-defined meta:name="OVERHEIDop.versieInformatie"/>
  </office:meta>
</office:document-meta>
</file>