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grarisch bedrijf naar wonen aan Laagt 4, 4286 LV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grarisch bedrijf naar wonen aan Laagt 4, 4286 LV Almkerk (2025-0195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De gemeente neemt daarover waarschijnlijk voor 01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0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9543</meta:user-defined>
    <meta:user-defined meta:name="DCTERMS.abstract">het realiseren van een agrarisch bedrijf naar wonen</meta:user-defined>
    <dc:language>nl</dc:language>
    <meta:user-defined meta:name="OVERHEIDop.locatietype/OVERHEIDop.gebiedsmarkering">Punt</meta:user-defined>
    <meta:user-defined meta:name="DC.title">Gemeente Altena - Aanvraag vergunning voor het realiseren van een agrarisch bedrijf naar wonen aan Laagt 4, 4286 LV Almker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43</meta:user-defined>
    <meta:user-defined meta:name="OVERHEIDop.GmbID/DC.identifier">gmb-2025-263043</meta:user-defined>
    <meta:user-defined meta:name="OVERHEIDop.versieInformatie"/>
  </office:meta>
</office:document-meta>
</file>