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tandplaatsvergunning</text:span> op 23 juni 2025 van 11.30 uur tot 16.00 uur in Rijen, Raadhuisplein 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04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standplaatsvergun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42</meta:user-defined>
    <meta:user-defined meta:name="OVERHEIDop.GmbID/DC.identifier">gmb-2025-263042</meta:user-defined>
    <meta:user-defined meta:name="OVERHEIDop.versieInformatie"/>
  </office:meta>
</office:document-meta>
</file>