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INGEKOMEN AANVRAAG EVENEMENTENVERGUNNING – MAURICKPLEIN 1 VUGHT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ontvangen: </text:p>
            <text:p text:style-name="al"/>
            <text:p text:style-name="tussenkopcur">-Maurickplein 1 Vught, Beachvolleybaltoernooi van 22 augustus 2025 t/m 24 augustus 2025, Z25-292846,</text:p>
            <text:p text:style-name="tussenkopcur">De aanvraag voor de vergunning is ingekomen op 8 juni 2025. </text:p>
            <text:p text:style-name="tussenkopcur">Zienswijze:</text:p>
            <text:p text:style-name="tussenkopcur">Nadat een besluit bekend is gemaakt, kan daartegen een zienswijze worden ingediend door belanghebbenden (gedurende een termijn van 6 weken). De zienswijze moet worden ondertekend en moet ten minste bevatten; de naam en het adres van de indiener, de dagtekening, een motivatie van de zienswijze.</text:p>
            <text:p text:style-name="tussenkopcur">De Zienswijze kunt u richten aan het College van Burgemeester en Wethouders, Postbus 10100, 5260 GA  Vught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63036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036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036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INGEKOMEN AANVRAAG EVENEMENTENVERGUNNING – MAURICKPLEIN 1 VUGHT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036</meta:user-defined>
    <meta:user-defined meta:name="OVERHEIDop.GmbID/DC.identifier">gmb-2025-263036</meta:user-defined>
    <meta:user-defined meta:name="OVERHEIDop.versieInformatie"/>
  </office:meta>
</office:document-meta>
</file>