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Lissevenlaan 2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Bergmans Grondboringen B.V.</text:p>
            <text:p text:style-name="common-al">Locatie: Lissevenlaan 2, Waalre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 juni 2025</text:p>
            <text:p text:style-name="common-al">DSO verzoeknummer: 202506030178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86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3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03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866 </meta:user-defined>
    <dc:language>nl</dc:language>
    <meta:user-defined meta:name="OVERHEIDop.locatietype/OVERHEIDop.gebiedsmarkering">Adres</meta:user-defined>
    <meta:user-defined meta:name="DC.title">Gemeente Waalre, melding Besluit activiteiten leefomgeving, Lissevenlaan 2, Waalr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033</meta:user-defined>
    <meta:user-defined meta:name="OVERHEIDop.GmbID/DC.identifier">gmb-2025-263033</meta:user-defined>
    <meta:user-defined meta:name="OVERHEIDop.versieInformatie"/>
  </office:meta>
</office:document-meta>
</file>