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entenkamp Vereniging Drentse buurt op 11, 12 en 13 juli 2025 op de locatie De Drentse Hof ong. te Alblasserdam zaaknummer Z-25-4624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Tentenkamp Vereniging Drentse buurt op 11, 12 en 13 juli 2025 op de locatie De Drentse Hof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30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Tentenkamp Vereniging Drentse buurt op 11, 12 en 13 juli 2025 op de locatie De Drentse Hof ong. te Alblasserdam zaaknummer Z-25-462418</meta:user-defined>
    <meta:user-defined meta:name="DCTERMS.W3CDTF/DCTERMS.available">2025-06-18</meta:user-defined>
    <meta:user-defined meta:name="DCTERMS.W3CDTF/OVERHEIDop.jaargang">2025</meta:user-defined>
    <meta:user-defined meta:name="OVERHEIDop.publicationIssue">263030</meta:user-defined>
    <meta:user-defined meta:name="OVERHEIDop.GmbID/DC.identifier">gmb-2025-263030</meta:user-defined>
    <meta:user-defined meta:name="OVERHEIDop.versieInformatie"/>
  </office:meta>
</office:document-meta>
</file>