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de inrichting en gebruik van het bedrijfsperceel op locatie Beemdstraat 7, 4891 C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3-01-2025 heeft de gemeente Zundert een aanvraag voor een omgevingsvergunning ontvangen voor het legaliseren van de inrichting en gebruik van het bedrijfsperceel locatie Beemdstraat 7, 4891 CS Rijsbergen. De aanvraag is geregistreerd onder zaaknummer 0879ZV202500041.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item text:style-override="id1-3-2-1-1-4-4">
                <text:number>•</text:number>
                <text:p text:style-name="al">Werk, niet zijnde bouwwerk, of werkzaamheid uitvoeren</text:p>
              </text:list-item>
              <text:list-item text:style-override="id1-3-2-1-1-4-5">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04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legaliseren van de inrichting en gebruik van het bedrijfsperceel op locatie Beemdstraat 7, 4891 CS Rijsbergen</meta:user-defined>
    <meta:user-defined meta:name="DCTERMS.W3CDTF/DCTERMS.available">2025-01-22</meta:user-defined>
    <meta:user-defined meta:name="DCTERMS.W3CDTF/OVERHEIDop.jaargang">2025</meta:user-defined>
    <meta:user-defined meta:name="OVERHEIDop.publicationIssue">26303</meta:user-defined>
    <meta:user-defined meta:name="OVERHEIDop.GmbID/DC.identifier">gmb-2025-26303</meta:user-defined>
    <meta:user-defined meta:name="OVERHEIDop.versieInformatie"/>
  </office:meta>
</office:document-meta>
</file>