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erwagenweg 100, aanvraag omgevingsvergunning uitbreid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6 juni 2025 aangevraagd voor het uitbreiden van de entree van het dierenhotel Hendrikshoeve aan Veerwagenweg 100 en heeft als kenmerk 87869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30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690</meta:user-defined>
    <dc:language>nl</dc:language>
    <meta:user-defined meta:name="OVERHEIDop.locatietype/OVERHEIDop.gebiedsmarkering">Vlak</meta:user-defined>
    <meta:user-defined meta:name="DC.title">Houten, Veerwagenweg 100, aanvraag omgevingsvergunning uitbreiden entre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27</meta:user-defined>
    <meta:user-defined meta:name="OVERHEIDop.GmbID/DC.identifier">gmb-2025-263027</meta:user-defined>
    <meta:user-defined meta:name="OVERHEIDop.versieInformatie"/>
  </office:meta>
</office:document-meta>
</file>