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ijdelijk plaatsen oliebollenkraam, periode 3 maanden, Katwolderweg 6 8041AD Zwolle [Zaaknummer 0193ESUITE87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Katwolderweg 6 8041AD Zwolle, Hornbach </text:p>
            <text:p text:style-name="common-al">
            <text:span text:style-name="nadrukvet">Zaakomschrijving:</text:span> het afwijken van regels in het omgevingsplan voor het tijdelijk plaatsen van een oliebollenkraam voor een periode van 3 maanden</text:p>
            <text:p text:style-name="common-al">
            <text:span text:style-name="nadrukvet">Zaaknummer:</text:span> 0193ESUITE873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3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73892025</meta:user-defined>
    <meta:user-defined meta:name="DCTERMS.abstract">het tijdelijk plaatsen van een oliebollenkraam voor een periode van 3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regels in omgevingsplan tijdelijk plaatsen oliebollenkraam, periode 3 maanden, Katwolderweg 6 8041AD Zwolle [Zaaknummer 0193ESUITE873892025]</meta:user-defined>
    <meta:user-defined meta:name="DCTERMS.W3CDTF/DCTERMS.available">2025-06-18</meta:user-defined>
    <meta:user-defined meta:name="DCTERMS.W3CDTF/OVERHEIDop.jaargang">2025</meta:user-defined>
    <meta:user-defined meta:name="OVERHEIDop.publicationIssue">263025</meta:user-defined>
    <meta:user-defined meta:name="OVERHEIDop.GmbID/DC.identifier">gmb-2025-263025</meta:user-defined>
    <meta:user-defined meta:name="OVERHEIDop.versieInformatie"/>
  </office:meta>
</office:document-meta>
</file>