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verkapping in de tuin naast de woning, Rembrandtstraat 9 1789AG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Rembrandtstraat 9 1789AG Huisduinen, plaatsen van een overkapping in de tuin naast de woning</text:p>
            <text:p text:style-name="common-al">Datum ontvangst: 15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0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47</meta:user-defined>
    <meta:user-defined meta:name="DCTERMS.abstract">plaatsen van een overkapping in de tuin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verkapping in de tuin naast de woning, Rembrandtstraat 9 1789AG Huisdui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20</meta:user-defined>
    <meta:user-defined meta:name="OVERHEIDop.GmbID/DC.identifier">gmb-2025-263020</meta:user-defined>
    <meta:user-defined meta:name="OVERHEIDop.versieInformatie"/>
  </office:meta>
</office:document-meta>
</file>