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fwijken van het omgevingsplan t.b.v. particuliere vakantieverhuur v/h woonhuis,  Pieter de Hooghstraat 1, 2102BZ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fwijken van het omgevingsplan t.b.v. particuliere vakantieverhuur v/h woonhuis aan Pieter de Hooghstraat 1, 2102BZ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juni 2025. De gemeente Heemstede neemt daarover tot en met 27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0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03</meta:user-defined>
    <meta:user-defined meta:name="DCTERMS.abstract">Betreft: Aanvraag op locatie Pieter de Hooghstraat 1, 2102BZ Heemstede</meta:user-defined>
    <dc:language>nl</dc:language>
    <meta:user-defined meta:name="OVERHEIDop.locatietype/OVERHEIDop.gebiedsmarkering">Punt</meta:user-defined>
    <meta:user-defined meta:name="DC.title">Aanvraag omgevingsvergunning voor afwijken van het omgevingsplan t.b.v. particuliere vakantieverhuur v/h woonhuis,  Pieter de Hooghstraat 1, 2102BZ Heemstede</meta:user-defined>
    <meta:user-defined meta:name="DCTERMS.W3CDTF/DCTERMS.available">2025-06-18</meta:user-defined>
    <meta:user-defined meta:name="DCTERMS.W3CDTF/OVERHEIDop.jaargang">2025</meta:user-defined>
    <meta:user-defined meta:name="OVERHEIDop.publicationIssue">263017</meta:user-defined>
    <meta:user-defined meta:name="OVERHEIDop.GmbID/DC.identifier">gmb-2025-263017</meta:user-defined>
    <meta:user-defined meta:name="OVERHEIDop.versieInformatie"/>
  </office:meta>
</office:document-meta>
</file>