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meergeneratiewoning aan Boterwijksestraat 23 5688HX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meergeneratiewoning aan Boterwijksestraat 23 5688HX Oirschot. Het kenmerk van de gemeente voor deze zaak is 08236801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301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1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1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8011</meta:user-defined>
    <meta:user-defined meta:name="DCTERMS.abstract">bouwen van een meergeneratie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meergeneratiewoning aan Boterwijksestraat 23 5688HX Oirschot</meta:user-defined>
    <meta:user-defined meta:name="DCTERMS.W3CDTF/DCTERMS.available">2025-06-18</meta:user-defined>
    <meta:user-defined meta:name="DCTERMS.W3CDTF/OVERHEIDop.jaargang">2025</meta:user-defined>
    <meta:user-defined meta:name="OVERHEIDop.publicationIssue">263015</meta:user-defined>
    <meta:user-defined meta:name="OVERHEIDop.GmbID/DC.identifier">gmb-2025-263015</meta:user-defined>
    <meta:user-defined meta:name="OVERHEIDop.versieInformatie"/>
  </office:meta>
</office:document-meta>
</file>