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5061300394, Zuidhorn (ZHN00) A 4382.</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Westerkwartier een aanvraag ontvangen voor het bouwen van een woning op Verzoeklocatie 2025061300394, Zuidhorn (ZHN00) A 4382. </text:p>
            <text:p text:style-name="common-al">De aanvraag is geregistreerd onder zaaknummer 2025012285. De aanvraag betreft:</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0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8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Verzoeklocatie 2025061300394, Zuidhorn (ZHN00) A 4382.</meta:user-defined>
    <meta:user-defined meta:name="DCTERMS.W3CDTF/DCTERMS.available">2025-06-18</meta:user-defined>
    <meta:user-defined meta:name="DCTERMS.W3CDTF/OVERHEIDop.jaargang">2025</meta:user-defined>
    <meta:user-defined meta:name="OVERHEIDop.publicationIssue">263013</meta:user-defined>
    <meta:user-defined meta:name="OVERHEIDop.GmbID/DC.identifier">gmb-2025-263013</meta:user-defined>
    <meta:user-defined meta:name="OVERHEIDop.versieInformatie"/>
  </office:meta>
</office:document-meta>
</file>