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Muziek evenement, house/dance op 13 september 2025, Gemeentewerfstraat 3, 7514 L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6-06-2025 hebben wij een aanvraag ontvangen voor het organiseren van een Muziek evenement, house/dance op 13 september 2025 op de locatie Gemeentewerfstraat 3, 7514 LW Enschede. De aanvraag is geregistreerd onder zaaknummer 0153Z2025061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0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1600008</meta:user-defined>
    <dc:language>nl</dc:language>
    <meta:user-defined meta:name="OVERHEIDop.locatietype/OVERHEIDop.gebiedsmarkering">Punt</meta:user-defined>
    <meta:user-defined meta:name="DC.title">Kennisgeving ontvangst aanvraag het organiseren van een Muziek evenement, house/dance op 13 september 2025, Gemeentewerfstraat 3, 7514 LW Enschede</meta:user-defined>
    <meta:user-defined meta:name="DCTERMS.W3CDTF/DCTERMS.available">2025-06-25</meta:user-defined>
    <meta:user-defined meta:name="DCTERMS.W3CDTF/OVERHEIDop.jaargang">2025</meta:user-defined>
    <meta:user-defined meta:name="OVERHEIDop.publicationIssue">263010</meta:user-defined>
    <meta:user-defined meta:name="OVERHEIDop.GmbID/DC.identifier">gmb-2025-263010</meta:user-defined>
    <meta:user-defined meta:name="OVERHEIDop.versieInformatie"/>
  </office:meta>
</office:document-meta>
</file>