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dlinzerweg 12, 9912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gemeente Eemsdelta een aanvraag ontvangen voor het uitbreiden van een rundveestal op de locatie Godlinzerweg 12, 9912 TE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300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3000</meta:user-defined>
    <meta:user-defined meta:name="DCTERMS.abstract">11 juni 2025 voor het uitbreiden van een rundveestal op de locatie Godlinzerweg 12, 9912TE Leermens.</meta:user-defined>
    <dc:language>nl</dc:language>
    <meta:user-defined meta:name="OVERHEIDop.locatietype/OVERHEIDop.gebiedsmarkering">Vlak</meta:user-defined>
    <meta:user-defined meta:name="DC.title">Kennisgeving ontvangst aanvraag omgevingsvergunning Godlinzerweg 12, 9912 TE Leermen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3007</meta:user-defined>
    <meta:user-defined meta:name="OVERHEIDop.GmbID/DC.identifier">gmb-2025-263007</meta:user-defined>
    <meta:user-defined meta:name="OVERHEIDop.versieInformatie"/>
  </office:meta>
</office:document-meta>
</file>